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98 tussen Burgemeester Letschertweg en Renesselaan (Park Centraal fase 6, K sectie AF 9485) te Tilburg, bouwen van 28 woningen, 10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98 - I - tussen Burgemeester Letschertweg en Renesselaan (Park Centraal fase 6, K sectie AF 948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0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0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0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274.531 399072.025</meta:user-defined>
    <meta:user-defined meta:name="DC.title">Tilburg, ingekomen aanvraag voor een omgevingsvergunning Z-HZ_WABO-2020-00598 tussen Burgemeester Letschertweg en Renesselaan (Park Centraal fase 6, K sectie AF 9485) te Tilburg, bouwen van 28 woningen, 10 februari 2020</meta:user-defined>
    <meta:user-defined meta:name="OVERHEID.PostcodeHuisnummer/OVERHEIDop.postcodeHuisnummer">5035JW 600</meta:user-defined>
    <meta:user-defined meta:name="OVERHEIDop.straatnaam">Burgemeester Letschertweg</meta:user-defined>
    <meta:user-defined meta:name="OVERHEIDop.woonplaats">Til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03</meta:user-defined>
    <meta:user-defined meta:name="OVERHEIDop.GmbID/DC.identifier">gmb-2020-40503</meta:user-defined>
    <meta:user-defined meta:name="OVERHEIDop.versieInformatie"/>
  </office:meta>
</office:document-meta>
</file>