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28 Jagerslaan 26 te Tilburg, kapen van een boom, 1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28 - I - Jagerslaa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0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0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0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36.79 398205.917</meta:user-defined>
    <meta:user-defined meta:name="DC.title">Tilburg, ingekomen aanvraag voor een omgevingsvergunning Z-HZ_WABO-2020-00628 Jagerslaan 26 te Tilburg, kapen van een boom, 11 februari 2020</meta:user-defined>
    <meta:user-defined meta:name="OVERHEID.PostcodeHuisnummer/OVERHEIDop.postcodeHuisnummer">5042LK 26</meta:user-defined>
    <meta:user-defined meta:name="OVERHEIDop.straatnaam">Jagerslaan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01</meta:user-defined>
    <meta:user-defined meta:name="OVERHEIDop.GmbID/DC.identifier">gmb-2020-40501</meta:user-defined>
    <meta:user-defined meta:name="OVERHEIDop.versieInformatie"/>
  </office:meta>
</office:document-meta>
</file>