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29 La Défense (sectie Z nr 2574) te Tilburg, bouwen van een kantoor met magazijn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29 - I - La Défense (sectie Z nr 25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2.296 394102.962</meta:user-defined>
    <meta:user-defined meta:name="DC.title">Tilburg, ingekomen aanvraag voor een omgevingsvergunning Z-HZ_WABO-2020-00629 La Défense (sectie Z nr 2574) te Tilburg, bouwen van een kantoor met magazijn, 11 februari 2020</meta:user-defined>
    <meta:user-defined meta:name="OVERHEID.PostcodeHuisnummer/OVERHEIDop.postcodeHuisnummer">5026SC 11</meta:user-defined>
    <meta:user-defined meta:name="OVERHEIDop.straatnaam">La D??fense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99</meta:user-defined>
    <meta:user-defined meta:name="OVERHEIDop.GmbID/DC.identifier">gmb-2020-40499</meta:user-defined>
    <meta:user-defined meta:name="OVERHEIDop.versieInformatie"/>
  </office:meta>
</office:document-meta>
</file>