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 1261 HK, toestemming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 1261 HK, toestemming noodkap voor 1 boom, verzonden 1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47.089 476050.102</meta:user-defined>
    <meta:user-defined meta:name="DC.title">Verleende omgevingsvergunning     Schapendrift 5, 1261 HK, toestemming noodkap voor 1 boom</meta:user-defined>
    <meta:user-defined meta:name="OVERHEID.PostcodeHuisnummer/OVERHEIDop.postcodeHuisnummer">1261HK 5</meta:user-defined>
    <meta:user-defined meta:name="OVERHEIDop.straatnaam">Schapendrift</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96</meta:user-defined>
    <meta:user-defined meta:name="OVERHEIDop.GmbID/DC.identifier">gmb-2020-40496</meta:user-defined>
    <meta:user-defined meta:name="OVERHEIDop.versieInformatie"/>
  </office:meta>
</office:document-meta>
</file>