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33 De Kraan 94 02 te Berkel-Enschot, bouwen van een bijgebouw (berging met overkapping), 11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33 - I - De Kraan 94 0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49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9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52.057 400063.913</meta:user-defined>
    <meta:user-defined meta:name="DC.title">Berkel-Enschot, ingekomen aanvraag voor een omgevingsvergunning Z-HZ_WABO-2020-00633 De Kraan 94 02 te Berkel-Enschot, bouwen van een bijgebouw (berging met overkapping), 11 februari 2020</meta:user-defined>
    <meta:user-defined meta:name="OVERHEID.PostcodeHuisnummer/OVERHEIDop.postcodeHuisnummer">5056PA 94</meta:user-defined>
    <meta:user-defined meta:name="OVERHEIDop.straatnaam">De Kraan</meta:user-defined>
    <meta:user-defined meta:name="OVERHEIDop.woonplaats">Berkel-Enschot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95</meta:user-defined>
    <meta:user-defined meta:name="OVERHEIDop.GmbID/DC.identifier">gmb-2020-40495</meta:user-defined>
    <meta:user-defined meta:name="OVERHEIDop.versieInformatie"/>
  </office:meta>
</office:document-meta>
</file>