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ostheneslaan 25, 5216 CP, ’s-Hertogenbosch, het vergroten van een in-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mostheneslaan 25, 5216 CP, ’s-Hertogenbosch, het vergroten van een in-uitrit, uitweg, WB00051306, 0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9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4.153 409972.336</meta:user-defined>
    <meta:user-defined meta:name="DC.title">Demostheneslaan 25, 5216 CP, ’s-Hertogenbosch, het vergroten van een in-uitrit - omgevingsvergunning -</meta:user-defined>
    <meta:user-defined meta:name="OVERHEID.PostcodeHuisnummer/OVERHEIDop.postcodeHuisnummer">5216CP 25</meta:user-defined>
    <meta:user-defined meta:name="OVERHEIDop.straatnaam">Demostheneslaa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93</meta:user-defined>
    <meta:user-defined meta:name="OVERHEIDop.GmbID/DC.identifier">gmb-2020-40493</meta:user-defined>
    <meta:user-defined meta:name="OVERHEIDop.versieInformatie"/>
  </office:meta>
</office:document-meta>
</file>