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637 Koningsoord (sectie A nr 5630)  te Berkel-Enschot, kappen van 7 bomen, 12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37 - I - Koningsoord (sectie A nr 5630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9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0637 Koningsoord (sectie A nr 5630)  te Berkel-Enschot, kappen van 7 bomen, 12 februari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92</meta:user-defined>
    <meta:user-defined meta:name="OVERHEIDop.GmbID/DC.identifier">gmb-2020-40492</meta:user-defined>
    <meta:user-defined meta:name="OVERHEIDop.versieInformatie"/>
  </office:meta>
</office:document-meta>
</file>