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 Raadhuislaan 2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 Raadhuislaan 2a, Grootebroek </text:p>
            <text:p text:style-name="common-al">Voor:   het verbreden van de inrit</text:p>
            <text:p text:style-name="common-al">Datum verzonden: 13 februar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36 523336</meta:user-defined>
    <meta:user-defined meta:name="DC.title">Verleende omgevingsvergunning   Raadhuislaan 2a, Grootebroek</meta:user-defined>
    <meta:user-defined meta:name="OVERHEID.PostcodeHuisnummer/OVERHEIDop.postcodeHuisnummer">1613KR 2</meta:user-defined>
    <meta:user-defined meta:name="OVERHEIDop.straatnaam">Raadhuislaan</meta:user-defined>
    <meta:user-defined meta:name="OVERHEIDop.woonplaats">Grootebro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491</meta:user-defined>
    <meta:user-defined meta:name="OVERHEIDop.GmbID/DC.identifier">gmb-2020-40491</meta:user-defined>
    <meta:user-defined meta:name="OVERHEIDop.versieInformatie"/>
  </office:meta>
</office:document-meta>
</file>