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0 A, 5216 BV, ’s-Hertogenbosch, het vestig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170 A, 5216 BV, ’s-Hertogenbosch, het vestigen van een Bed &amp; Breakfast, strijd bestemmingsplan, WB00051312, 0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43.471 410260.841</meta:user-defined>
    <meta:user-defined meta:name="DC.title">Pettelaarseweg 170 A, 5216 BV, ’s-Hertogenbosch, het vestigen van een Bed &amp; Breakfast - omgevingsvergunning -</meta:user-defined>
    <meta:user-defined meta:name="OVERHEID.PostcodeHuisnummer/OVERHEIDop.postcodeHuisnummer">5216BV 170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84</meta:user-defined>
    <meta:user-defined meta:name="OVERHEIDop.GmbID/DC.identifier">gmb-2020-40484</meta:user-defined>
    <meta:user-defined meta:name="OVERHEIDop.versieInformatie"/>
  </office:meta>
</office:document-meta>
</file>