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sheuvel 6, 5391 KK, Nuland, het aanbouwen van een keuken aan de achte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tsheuvel 6, 5391 KK, Nuland, het aanbouwen van een keuken aan de achterzijde van de woning, strijd bestemmingsplan, WB00051043, 2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8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8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8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209 415168</meta:user-defined>
    <meta:user-defined meta:name="DC.title">Schotsheuvel 6, 5391 KK, Nuland, het aanbouwen van een keuken aan de achterzijde van de woning - omgevingsvergunning -</meta:user-defined>
    <meta:user-defined meta:name="OVERHEID.PostcodeHuisnummer/OVERHEIDop.postcodeHuisnummer">5391KK 6</meta:user-defined>
    <meta:user-defined meta:name="OVERHEIDop.straatnaam">Schotsheuvel</meta:user-defined>
    <meta:user-defined meta:name="OVERHEIDop.woonplaats">Nuland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82</meta:user-defined>
    <meta:user-defined meta:name="OVERHEIDop.GmbID/DC.identifier">gmb-2020-40482</meta:user-defined>
    <meta:user-defined meta:name="OVERHEIDop.versieInformatie"/>
  </office:meta>
</office:document-meta>
</file>