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rostraat 14, 5242 CK, Rosmalen, het kappen van een Iep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ederostraat 14, 5242 CK, Rosmalen, het kappen van een Iep, kappen, WB00051302, 09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8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8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8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48.842 413418.97</meta:user-defined>
    <meta:user-defined meta:name="DC.title">Brederostraat 14, 5242 CK, Rosmalen, het kappen van een Iep - omgevingsvergunning -</meta:user-defined>
    <meta:user-defined meta:name="OVERHEID.PostcodeHuisnummer/OVERHEIDop.postcodeHuisnummer">5242CK 14</meta:user-defined>
    <meta:user-defined meta:name="OVERHEIDop.straatnaam">Brederostraat</meta:user-defined>
    <meta:user-defined meta:name="OVERHEIDop.woonplaats">Rosma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80</meta:user-defined>
    <meta:user-defined meta:name="OVERHEIDop.GmbID/DC.identifier">gmb-2020-40480</meta:user-defined>
    <meta:user-defined meta:name="OVERHEIDop.versieInformatie"/>
  </office:meta>
</office:document-meta>
</file>