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eborch 78, 5241 KB, Rosmalen, een brandveilig gebruik KC de Ter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erpeborch 78, 5241 KB, Rosmalen, een brandveilig gebruik KC de Terp, brandveilig gebruik, WB00051296, 0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7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91.246 414777.199</meta:user-defined>
    <meta:user-defined meta:name="DC.title">Terpeborch 78, 5241 KB, Rosmalen, een brandveilig gebruik KC de Terp - omgevingsvergunning -</meta:user-defined>
    <meta:user-defined meta:name="OVERHEID.PostcodeHuisnummer/OVERHEIDop.postcodeHuisnummer">5241KB 78</meta:user-defined>
    <meta:user-defined meta:name="OVERHEIDop.straatnaam">Terpeborch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79</meta:user-defined>
    <meta:user-defined meta:name="OVERHEIDop.GmbID/DC.identifier">gmb-2020-40479</meta:user-defined>
    <meta:user-defined meta:name="OVERHEIDop.versieInformatie"/>
  </office:meta>
</office:document-meta>
</file>