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artgraaf 15, 5216 JH, ’s-Hertogenbosch, het plaatsen van een tijdelijke woning project Minitopia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Vaartgraaf 15, 5216 JH, ’s-Hertogenbosch, het plaatsen van een tijdelijke woning project Minitopia, bouwen, WB00051314, 0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7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7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7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94.052 410463.765</meta:user-defined>
    <meta:user-defined meta:name="DC.title">De Vaartgraaf 15, 5216 JH, ’s-Hertogenbosch, het plaatsen van een tijdelijke woning project Minitopia - omgevingsvergunning -</meta:user-defined>
    <meta:user-defined meta:name="OVERHEID.PostcodeHuisnummer/OVERHEIDop.postcodeHuisnummer">5216JH 15</meta:user-defined>
    <meta:user-defined meta:name="OVERHEIDop.straatnaam">de Vaartgraaf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78</meta:user-defined>
    <meta:user-defined meta:name="OVERHEIDop.GmbID/DC.identifier">gmb-2020-40478</meta:user-defined>
    <meta:user-defined meta:name="OVERHEIDop.versieInformatie"/>
  </office:meta>
</office:document-meta>
</file>