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Tuinstraat 60, 5212 SJ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Lange Tuinstraat 60, 5212 SJ, ’s-Hertogenbosch, het verwijderen van asbest, WB00051110, 10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47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7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7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68.083 411840.265</meta:user-defined>
    <meta:user-defined meta:name="DC.title">Lange Tuinstraat 60, 5212 SJ, ’s-Hertogenbosch, het verwijderen van asbest - bouwbesluit -</meta:user-defined>
    <meta:user-defined meta:name="OVERHEID.PostcodeHuisnummer/OVERHEIDop.postcodeHuisnummer">5212SJ 60</meta:user-defined>
    <meta:user-defined meta:name="OVERHEIDop.straatnaam">Lange Tuinstraat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73</meta:user-defined>
    <meta:user-defined meta:name="OVERHEIDop.GmbID/DC.identifier">gmb-2020-40473</meta:user-defined>
    <meta:user-defined meta:name="OVERHEIDop.versieInformatie"/>
  </office:meta>
</office:document-meta>
</file>