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al 57 en Zuid Willemsvaart 192 ’s-Hertogenbosch, het verwijderen van asbest uit won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Noordwal 57 en Zuid Willemsvaart 192 ’s-Hertogenbosch, het verwijderen van asbest uit woningen, WB00051112, 10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47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7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7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90.21 411362.214</meta:user-defined>
    <meta:user-defined meta:name="OVERHEID.EPSG28992/DC.spatial">149654.927 411389.875</meta:user-defined>
    <meta:user-defined meta:name="DC.title">Noordwal 57 en Zuid Willemsvaart 192 ’s-Hertogenbosch, het verwijderen van asbest uit woningen - bouwbesluit -</meta:user-defined>
    <meta:user-defined meta:name="OVERHEID.PostcodeHuisnummer/OVERHEIDop.postcodeHuisnummer">5211RL 57</meta:user-defined>
    <meta:user-defined meta:name="OVERHEID.PostcodeHuisnummer/OVERHEIDop.postcodeHuisnummer">5211NW 192</meta:user-defined>
    <meta:user-defined meta:name="OVERHEIDop.straatnaam">Noordwal</meta:user-defined>
    <meta:user-defined meta:name="OVERHEIDop.straatnaam">Zuid Willemsvaar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71</meta:user-defined>
    <meta:user-defined meta:name="OVERHEIDop.GmbID/DC.identifier">gmb-2020-40471</meta:user-defined>
    <meta:user-defined meta:name="OVERHEIDop.versieInformatie"/>
  </office:meta>
</office:document-meta>
</file>