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3-5-6-8-14-16-107-109 te ‘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eve Bikostraat 3-5-6-8-14-16-107-109 te ‘s-Hertogenbosch, het verwijderen van asbest, WB00051111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6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61.631 413576.472</meta:user-defined>
    <meta:user-defined meta:name="OVERHEID.EPSG28992/DC.spatial">149287.152 413663.574</meta:user-defined>
    <meta:user-defined meta:name="DC.title">Steve Bikostraat 3-5-6-8-14-16-107-109 te ‘s-Hertogenbosch, het verwijderen van asbest - bouwbesluit -</meta:user-defined>
    <meta:user-defined meta:name="OVERHEID.PostcodeHuisnummer/OVERHEIDop.postcodeHuisnummer">5231DW 3</meta:user-defined>
    <meta:user-defined meta:name="OVERHEID.PostcodeHuisnummer/OVERHEIDop.postcodeHuisnummer">5231DZ 109</meta:user-defined>
    <meta:user-defined meta:name="OVERHEIDop.straatnaam">Steve Bikostraat</meta:user-defined>
    <meta:user-defined meta:name="OVERHEIDop.straatnaam">Steve Biko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69</meta:user-defined>
    <meta:user-defined meta:name="OVERHEIDop.GmbID/DC.identifier">gmb-2020-40469</meta:user-defined>
    <meta:user-defined meta:name="OVERHEIDop.versieInformatie"/>
  </office:meta>
</office:document-meta>
</file>