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straat 7 C, 5224 HA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tte de Withstraat 7 C, 5224 HA  ’s-Hertogenbosch, het verwijderen van asbest uit een woning, WB00051119, 1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6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22.305 412057.277</meta:user-defined>
    <meta:user-defined meta:name="DC.title">Witte de Withstraat 7 C, 5224 HA  ’s-Hertogenbosch, het verwijderen van asbest uit een woning - bouwbesluit -</meta:user-defined>
    <meta:user-defined meta:name="OVERHEID.PostcodeHuisnummer/OVERHEIDop.postcodeHuisnummer">5224HA 7</meta:user-defined>
    <meta:user-defined meta:name="OVERHEIDop.straatnaam">Witte de With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67</meta:user-defined>
    <meta:user-defined meta:name="OVERHEIDop.GmbID/DC.identifier">gmb-2020-40467</meta:user-defined>
    <meta:user-defined meta:name="OVERHEIDop.versieInformatie"/>
  </office:meta>
</office:document-meta>
</file>