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44, 5233 CP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aren 44, 5233 CP  ’s-Hertogenbosch, het verwijderen van asbest uit een woning, WB00051288, 1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1.311 413943.98</meta:user-defined>
    <meta:user-defined meta:name="DC.title">Zesde Haren 44, 5233 CP  ’s-Hertogenbosch, het verwijderen van asbest uit een woning - bouwbesluit -</meta:user-defined>
    <meta:user-defined meta:name="OVERHEID.PostcodeHuisnummer/OVERHEIDop.postcodeHuisnummer">5233CP 44</meta:user-defined>
    <meta:user-defined meta:name="OVERHEIDop.straatnaam">Zesde Haren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66</meta:user-defined>
    <meta:user-defined meta:name="OVERHEIDop.GmbID/DC.identifier">gmb-2020-40466</meta:user-defined>
    <meta:user-defined meta:name="OVERHEIDop.versieInformatie"/>
  </office:meta>
</office:document-meta>
</file>