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tuinhuis met overkapping (aangevraagd als het aanleggen van een zwembad en bouwen van een tuinhuis), Oude Rijsbergsebaan 20 4838BJ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6682</text:p>
            <text:p text:style-name="common-al">
            <text:span text:style-name="nadrukvet">Verzenddatum besluit:</text:span> 12-02-2020</text:p>
            <text:p text:style-name="common-al">
            <text:span text:style-name="nadrukvet">Locatie:</text:span> Oude Rijsbergsebaan 20 4838BJ Breda, District West Breda</text:p>
            <text:p text:style-name="common-al">
            <text:span text:style-name="nadrukvet">Projectomschrijving:</text:span> Het bouwen van een tuinhuis met overkapping (aangevraagd als het aanleggen van een zwembad en bouwen van een tuinhuis)</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0459</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459</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459</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bouwen van een tuinhuis met overkapping (aangevraagd als het aanleggen van een zwembad en bouwen van een tuinhuis)</meta:user-defined>
    <dc:language>nl</dc:language>
    <meta:user-defined meta:name="OVERHEID.EPSG28992/DC.spatial">109456.65 396168.361</meta:user-defined>
    <meta:user-defined meta:name="DC.title">Verleende omgevingsvergunning met reguliere procedure, Het bouwen van een tuinhuis met overkapping (aangevraagd als het aanleggen van een zwembad en bouwen van een tuinhuis), Oude Rijsbergsebaan 20 4838BJ Breda, District West Breda</meta:user-defined>
    <meta:user-defined meta:name="OVERHEIDop.straatnaam">Oude Rijsbergsebaan</meta:user-defined>
    <meta:user-defined meta:name="OVERHEIDop.woonplaats">Breda</meta:user-defined>
    <meta:user-defined meta:name="DCTERMS.W3CDTF/DCTERMS.available">2020-02-14</meta:user-defined>
    <meta:user-defined meta:name="DCTERMS.W3CDTF/OVERHEIDop.jaargang">2020</meta:user-defined>
    <meta:user-defined meta:name="OVERHEIDop.publicationIssue">40459</meta:user-defined>
    <meta:user-defined meta:name="OVERHEIDop.GmbID/DC.identifier">gmb-2020-40459</meta:user-defined>
    <meta:user-defined meta:name="OVERHEIDop.versieInformatie"/>
  </office:meta>
</office:document-meta>
</file>