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17, 1262 ntb, het opricht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17, 1262 ntb, het oprichten van een nieuwe woning, verzonden 1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70.038 478512.943</meta:user-defined>
    <meta:user-defined meta:name="DC.title">Verleende omgevingsvergunning     Jufferlaan 17, 1262 ntb, het oprichten van een nieuwe woning</meta:user-defined>
    <meta:user-defined meta:name="OVERHEID.PostcodeHuisnummer/OVERHEIDop.postcodeHuisnummer">1262BB 16</meta:user-defined>
    <meta:user-defined meta:name="OVERHEIDop.straatnaam">Jufferlaan</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58</meta:user-defined>
    <meta:user-defined meta:name="OVERHEIDop.GmbID/DC.identifier">gmb-2020-40458</meta:user-defined>
    <meta:user-defined meta:name="OVERHEIDop.versieInformatie"/>
  </office:meta>
</office:document-meta>
</file>