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  Wijziging kennisgeving meerjarenvergunning - Tubbergen, Doctor Schaepmanstraat: Oranjedag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Tubbergen, Doctor Schaepmanstraat </text:p>
            <text:p text:style-name="common-al">Wat: Oranjedag  </text:p>
            <text:p text:style-name="common-al">Wanneer: 26 én 27 april 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045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5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5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Openbare orde en veiligheid | Organisatie en beleid</meta:user-defined>
    <meta:user-defined meta:name="DCTERMS.abstract">Oranjedag op 27 april 2020</meta:user-defined>
    <dc:language>nl</dc:language>
    <meta:user-defined meta:name="OVERHEID.EPSG28992/DC.spatial">249605.273206413 492158.744463255</meta:user-defined>
    <meta:user-defined meta:name="DC.title">Gemeente Tubbergen -  Wijziging kennisgeving meerjarenvergunning - Tubbergen, Doctor Schaepmanstraat: Oranjedag</meta:user-defined>
    <meta:user-defined meta:name="OVERHEIDop.straatnaam">Doctor Schaepmanstraat</meta:user-defined>
    <meta:user-defined meta:name="OVERHEIDop.woonplaats">Tubberg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451</meta:user-defined>
    <meta:user-defined meta:name="OVERHEIDop.GmbID/DC.identifier">gmb-2020-40451</meta:user-defined>
    <meta:user-defined meta:name="OVERHEIDop.versieInformatie"/>
  </office:meta>
</office:document-meta>
</file>