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4-2-1">
      <text:list-level-style-bullet text:bullet-char="-" text:level="1">
        <style:list-level-properties text:min-label-width="10mm"/>
      </text:list-level-style-bullet>
    </text:list-style>
    <text:list-style style:name="id1-3-2-2-1-3-4-1-3-4-2-1-1">
      <text:list-level-style-bullet text:bullet-char="-" text:level="1">
        <style:list-level-properties text:min-label-width="10mm"/>
      </text:list-level-style-bullet>
    </text:list-style>
    <text:list-style style:name="id1-3-2-2-1-3-4-1-3-4-2-1-2">
      <text:list-level-style-bullet text:bullet-char="-" text:level="1">
        <style:list-level-properties text:min-label-width="10mm"/>
      </text:list-level-style-bullet>
    </text:list-style>
    <text:list-style style:name="id1-3-2-2-1-3-4-1-3-11-2-2">
      <text:list-level-style-bullet text:bullet-char="-" text:level="1">
        <style:list-level-properties text:min-label-width="10mm"/>
      </text:list-level-style-bullet>
    </text:list-style>
    <text:list-style style:name="id1-3-2-2-1-3-4-1-3-11-2-2-1">
      <text:list-level-style-bullet text:bullet-char="-" text:level="1">
        <style:list-level-properties text:min-label-width="10mm"/>
      </text:list-level-style-bullet>
    </text:list-style>
    <text:list-style style:name="id1-3-2-2-1-3-4-1-3-11-2-2-2">
      <text:list-level-style-bullet text:bullet-char="-" text:level="1">
        <style:list-level-properties text:min-label-width="10mm"/>
      </text:list-level-style-bullet>
    </text:list-style>
    <text:list-style style:name="id1-3-2-2-1-3-4-1-3-11-2-2-3">
      <text:list-level-style-bullet text:bullet-char="-" text:level="1">
        <style:list-level-properties text:min-label-width="10mm"/>
      </text:list-level-style-bullet>
    </text:list-style>
    <text:list-style style:name="id1-3-2-2-1-3-4-1-3-13-2-2">
      <text:list-level-style-bullet text:bullet-char="-" text:level="1">
        <style:list-level-properties text:min-label-width="10mm"/>
      </text:list-level-style-bullet>
    </text:list-style>
    <text:list-style style:name="id1-3-2-2-1-3-4-1-3-13-2-2-1">
      <text:list-level-style-bullet text:bullet-char="-" text:level="1">
        <style:list-level-properties text:min-label-width="10mm"/>
      </text:list-level-style-bullet>
    </text:list-style>
    <text:list-style style:name="id1-3-2-2-1-3-4-1-3-13-2-2-2">
      <text:list-level-style-bullet text:bullet-char="-" text:level="1">
        <style:list-level-properties text:min-label-width="10mm"/>
      </text:list-level-style-bullet>
    </text:list-style>
    <text:list-style style:name="id1-3-2-2-1-3-4-1-3-13-2-2-3">
      <text:list-level-style-bullet text:bullet-char="-" text:level="1">
        <style:list-level-properties text:min-label-width="10mm"/>
      </text:list-level-style-bullet>
    </text:list-style>
    <text:list-style style:name="id1-3-2-2-1-3-4-1-3-13-2-2-3-3">
      <text:list-level-style-bullet text:bullet-char="•" text:level="1">
        <style:list-level-properties text:min-label-width="10mm"/>
      </text:list-level-style-bullet>
    </text:list-style>
    <text:list-style style:name="id1-3-2-2-1-3-4-1-3-13-2-2-3-3-1">
      <text:list-level-style-bullet text:bullet-char="•" text:level="1">
        <style:list-level-properties text:min-label-width="10mm"/>
      </text:list-level-style-bullet>
    </text:list-style>
    <text:list-style style:name="id1-3-2-2-1-3-4-1-3-13-2-2-3-3-2">
      <text:list-level-style-bullet text:bullet-char="•" text:level="1">
        <style:list-level-properties text:min-label-width="10mm"/>
      </text:list-level-style-bullet>
    </text:list-style>
    <text:list-style style:name="id1-3-2-2-1-3-4-1-3-13-2-2-3-3-3">
      <text:list-level-style-bullet text:bullet-char="•" text:level="1">
        <style:list-level-properties text:min-label-width="10mm"/>
      </text:list-level-style-bullet>
    </text:list-style>
    <text:list-style style:name="id1-3-2-2-1-3-4-1-3-13-2-2-4">
      <text:list-level-style-bullet text:bullet-char="-" text:level="1">
        <style:list-level-properties text:min-label-width="10mm"/>
      </text:list-level-style-bullet>
    </text:list-style>
    <text:list-style style:name="id1-3-2-2-1-3-4-1-3-22-2-1">
      <text:list-level-style-bullet text:bullet-char="-" text:level="1">
        <style:list-level-properties text:min-label-width="10mm"/>
      </text:list-level-style-bullet>
    </text:list-style>
    <text:list-style style:name="id1-3-2-2-1-3-4-1-3-22-2-1-1">
      <text:list-level-style-bullet text:bullet-char="-" text:level="1">
        <style:list-level-properties text:min-label-width="10mm"/>
      </text:list-level-style-bullet>
    </text:list-style>
    <text:list-style style:name="id1-3-2-2-1-3-4-1-3-22-2-1-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2-3-1-3">
      <text:list-level-style-bullet text:bullet-char="•" text:level="1">
        <style:list-level-properties text:min-label-width="10mm"/>
      </text:list-level-style-bullet>
    </text:list-style>
    <text:list-style style:name="id1-3-2-2-3-3-3-2-3-1-3-1">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
      <text:list-level-style-bullet text:bullet-char="-" text:level="1">
        <style:list-level-properties text:min-label-width="10mm"/>
      </text:list-level-style-bullet>
    </text:list-style>
    <text:list-style style:name="id1-3-2-2-3-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6">
      <text:list-level-style-bullet text:bullet-char="-" text:level="1">
        <style:list-level-properties text:min-label-width="10mm"/>
      </text:list-level-style-bullet>
    </text:list-style>
    <text:list-style style:name="id1-3-2-2-3-3-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2">
      <text:list-level-style-bullet text:bullet-char="-" text:level="1">
        <style:list-level-properties text:min-label-width="10mm"/>
      </text:list-level-style-bullet>
    </text:list-style>
    <text:list-style style:name="id1-3-2-2-3-5-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
      <text:list-level-style-bullet text:bullet-char="-" text:level="1">
        <style:list-level-properties text:min-label-width="10mm"/>
      </text:list-level-style-bullet>
    </text:list-style>
    <text:list-style style:name="id1-3-2-2-3-5-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2-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
      <text:list-level-style-bullet text:bullet-char="-" text:level="1">
        <style:list-level-properties text:min-label-width="10mm"/>
      </text:list-level-style-bullet>
    </text:list-style>
    <text:list-style style:name="id1-3-2-2-5-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style:style style:family="table-column" style:parent-style-name="colspec" style:name="id1-3-2-2-5-9-4-1-1">
      <style:table-column-properties/>
    </style:style>
    <style:style style:family="table-column" style:parent-style-name="colspec" style:name="id1-3-2-2-5-9-4-1-2">
      <style:table-column-properties/>
    </style:style>
    <text:list-style style:name="id1-3-2-2-5-11-4">
      <text:list-level-style-bullet text:bullet-char="-" text:level="1">
        <style:list-level-properties text:min-label-width="10mm"/>
      </text:list-level-style-bullet>
    </text:list-style>
    <text:list-style style:name="id1-3-2-2-5-11-4-1">
      <text:list-level-style-bullet text:bullet-char="-" text:level="1">
        <style:list-level-properties text:min-label-width="10mm"/>
      </text:list-level-style-bullet>
    </text:list-style>
    <text:list-style style:name="id1-3-2-2-5-11-4-2">
      <text:list-level-style-bullet text:bullet-char="-" text:level="1">
        <style:list-level-properties text:min-label-width="10mm"/>
      </text:list-level-style-bullet>
    </text:list-style>
    <text:list-style style:name="id1-3-2-2-5-11-13">
      <text:list-level-style-bullet text:bullet-char="-" text:level="1">
        <style:list-level-properties text:min-label-width="10mm"/>
      </text:list-level-style-bullet>
    </text:list-style>
    <text:list-style style:name="id1-3-2-2-5-11-13-1">
      <text:list-level-style-bullet text:bullet-char="-" text:level="1">
        <style:list-level-properties text:min-label-width="10mm"/>
      </text:list-level-style-bullet>
    </text:list-style>
    <text:list-style style:name="id1-3-2-2-5-1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13-2">
      <text:list-level-style-bullet text:bullet-char="-" text:level="1">
        <style:list-level-properties text:min-label-width="10mm"/>
      </text:list-level-style-bullet>
    </text:list-style>
    <text:list-style style:name="id1-3-2-2-5-1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13-3">
      <text:list-level-style-bullet text:bullet-char="-" text:level="1">
        <style:list-level-properties text:min-label-width="10mm"/>
      </text:list-level-style-bullet>
    </text:list-style>
    <text:list-style style:name="id1-3-2-2-5-1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1-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text:list-style style:name="id1-3-2-2-5-14-4-3">
      <text:list-level-style-bullet text:bullet-char="-" text:level="1">
        <style:list-level-properties text:min-label-width="10mm"/>
      </text:list-level-style-bullet>
    </text:list-style>
    <text:list-style style:name="id1-3-2-2-5-14-4-4">
      <text:list-level-style-bullet text:bullet-char="-" text:level="1">
        <style:list-level-properties text:min-label-width="10mm"/>
      </text:list-level-style-bullet>
    </text:list-style>
    <text:list-style style:name="id1-3-2-2-5-14-4-5">
      <text:list-level-style-bullet text:bullet-char="-" text:level="1">
        <style:list-level-properties text:min-label-width="10mm"/>
      </text:list-level-style-bullet>
    </text:list-style>
    <text:list-style style:name="id1-3-2-2-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5-16-8-1-1">
      <style:table-column-properties/>
    </style:style>
    <style:style style:family="table-column" style:parent-style-name="colspec" style:name="id1-3-2-2-5-16-8-1-2">
      <style:table-column-properties/>
    </style:style>
    <text:list-style style:name="id1-3-2-2-5-16-11">
      <text:list-level-style-bullet text:bullet-char="-" text:level="1">
        <style:list-level-properties text:min-label-width="10mm"/>
      </text:list-level-style-bullet>
    </text:list-style>
    <text:list-style style:name="id1-3-2-2-5-16-11-1">
      <text:list-level-style-bullet text:bullet-char="-" text:level="1">
        <style:list-level-properties text:min-label-width="10mm"/>
      </text:list-level-style-bullet>
    </text:list-style>
    <text:list-style style:name="id1-3-2-2-5-16-11-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3-2-2">
      <text:list-level-style-bullet text:bullet-char="-" text:level="1">
        <style:list-level-properties text:min-label-width="10mm"/>
      </text:list-level-style-bullet>
    </text:list-style>
    <text:list-style style:name="id1-3-2-4-28-1-5-3-2-2-1">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3-2-2">
      <text:list-level-style-bullet text:bullet-char="-" text:level="1">
        <style:list-level-properties text:min-label-width="10mm"/>
      </text:list-level-style-bullet>
    </text:list-style>
    <text:list-style style:name="id1-3-2-4-30-1-5-3-2-2-1">
      <text:list-level-style-bullet text:bullet-char="-" text:level="1">
        <style:list-level-properties text:min-label-width="10mm"/>
      </text:list-level-style-bullet>
    </text:list-style>
    <text:list-style style:name="id1-3-2-4-30-1-5-3-2-2-2">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5-3-2-2">
      <text:list-level-style-bullet text:bullet-char="-" text:level="1">
        <style:list-level-properties text:min-label-width="10mm"/>
      </text:list-level-style-bullet>
    </text:list-style>
    <text:list-style style:name="id1-3-2-4-32-1-5-3-2-2-1">
      <text:list-level-style-bullet text:bullet-char="-" text:level="1">
        <style:list-level-properties text:min-label-width="10mm"/>
      </text:list-level-style-bullet>
    </text:list-style>
    <text:list-style style:name="id1-3-2-4-32-1-5-3-2-2-2">
      <text:list-level-style-bullet text:bullet-char="-" text:level="1">
        <style:list-level-properties text:min-label-width="10mm"/>
      </text:list-level-style-bullet>
    </text:list-style>
    <text:list-style style:name="id1-3-2-4-32-1-5-3-2-2-3">
      <text:list-level-style-bullet text:bullet-char="-" text:level="1">
        <style:list-level-properties text:min-label-width="10mm"/>
      </text:list-level-style-bullet>
    </text:list-style>
    <text:list-style style:name="id1-3-2-4-32-1-5-5-2-2">
      <text:list-level-style-bullet text:bullet-char="-" text:level="1">
        <style:list-level-properties text:min-label-width="10mm"/>
      </text:list-level-style-bullet>
    </text:list-style>
    <text:list-style style:name="id1-3-2-4-32-1-5-5-2-2-1">
      <text:list-level-style-bullet text:bullet-char="-" text:level="1">
        <style:list-level-properties text:min-label-width="10mm"/>
      </text:list-level-style-bullet>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text:list-style style:name="id1-3-2-4-34-1-5-4-2-2">
      <text:list-level-style-bullet text:bullet-char="-" text:level="1">
        <style:list-level-properties text:min-label-width="10mm"/>
      </text:list-level-style-bullet>
    </text:list-style>
    <text:list-style style:name="id1-3-2-4-34-1-5-4-2-2-1">
      <text:list-level-style-bullet text:bullet-char="-" text:level="1">
        <style:list-level-properties text:min-label-width="10mm"/>
      </text:list-level-style-bullet>
    </text:list-style>
    <text:list-style style:name="id1-3-2-4-34-1-5-6-2-2">
      <text:list-level-style-bullet text:bullet-char="-" text:level="1">
        <style:list-level-properties text:min-label-width="10mm"/>
      </text:list-level-style-bullet>
    </text:list-style>
    <text:list-style style:name="id1-3-2-4-34-1-5-6-2-2-1">
      <text:list-level-style-bullet text:bullet-char="-" text:level="1">
        <style:list-level-properties text:min-label-width="10mm"/>
      </text:list-level-style-bullet>
    </text:list-style>
    <text:list-style style:name="id1-3-2-4-34-1-5-6-2-2-2">
      <text:list-level-style-bullet text:bullet-char="-" text:level="1">
        <style:list-level-properties text:min-label-width="10mm"/>
      </text:list-level-style-bullet>
    </text:list-style>
    <text:list-style style:name="id1-3-2-4-34-1-5-6-2-2-3">
      <text:list-level-style-bullet text:bullet-char="-" text:level="1">
        <style:list-level-properties text:min-label-width="10mm"/>
      </text:list-level-style-bullet>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6-1-5-3-2-2">
      <text:list-level-style-bullet text:bullet-char="-" text:level="1">
        <style:list-level-properties text:min-label-width="10mm"/>
      </text:list-level-style-bullet>
    </text:list-style>
    <text:list-style style:name="id1-3-2-4-36-1-5-3-2-2-1">
      <text:list-level-style-bullet text:bullet-char="-" text:level="1">
        <style:list-level-properties text:min-label-width="10mm"/>
      </text:list-level-style-bullet>
    </text:list-style>
    <text:list-style style:name="id1-3-2-4-36-1-5-3-2-2-2">
      <text:list-level-style-bullet text:bullet-char="-" text:level="1">
        <style:list-level-properties text:min-label-width="10mm"/>
      </text:list-level-style-bullet>
    </text:list-style>
    <text:list-style style:name="id1-3-2-4-36-1-5-3-2-2-3">
      <text:list-level-style-bullet text:bullet-char="-" text:level="1">
        <style:list-level-properties text:min-label-width="10mm"/>
      </text:list-level-style-bullet>
    </text:list-style>
    <text:list-style style:name="id1-3-2-4-36-1-5-3-2-2-4">
      <text:list-level-style-bullet text:bullet-char="-" text:level="1">
        <style:list-level-properties text:min-label-width="10mm"/>
      </text:list-level-style-bullet>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4-38-1-5-3-2-2">
      <text:list-level-style-bullet text:bullet-char="-" text:level="1">
        <style:list-level-properties text:min-label-width="10mm"/>
      </text:list-level-style-bullet>
    </text:list-style>
    <text:list-style style:name="id1-3-2-4-38-1-5-3-2-2-1">
      <text:list-level-style-bullet text:bullet-char="-" text:level="1">
        <style:list-level-properties text:min-label-width="10mm"/>
      </text:list-level-style-bullet>
    </text:list-style>
    <text:list-style style:name="id1-3-2-4-38-1-5-3-2-2-2">
      <text:list-level-style-bullet text:bullet-char="-" text:level="1">
        <style:list-level-properties text:min-label-width="10mm"/>
      </text:list-level-style-bullet>
    </text:list-style>
    <text:list-style style:name="id1-3-2-4-38-1-5-3-2-2-3">
      <text:list-level-style-bullet text:bullet-char="-" text:level="1">
        <style:list-level-properties text:min-label-width="10mm"/>
      </text:list-level-style-bullet>
    </text:list-style>
    <text:list-style style:name="id1-3-2-4-38-1-5-5-2-2">
      <text:list-level-style-bullet text:bullet-char="-" text:level="1">
        <style:list-level-properties text:min-label-width="10mm"/>
      </text:list-level-style-bullet>
    </text:list-style>
    <text:list-style style:name="id1-3-2-4-38-1-5-5-2-2-1">
      <text:list-level-style-bullet text:bullet-char="-" text:level="1">
        <style:list-level-properties text:min-label-width="10mm"/>
      </text:list-level-style-bullet>
    </text:list-style>
    <text:list-style style:name="id1-3-2-4-38-1-5-7-2-2">
      <text:list-level-style-bullet text:bullet-char="-" text:level="1">
        <style:list-level-properties text:min-label-width="10mm"/>
      </text:list-level-style-bullet>
    </text:list-style>
    <text:list-style style:name="id1-3-2-4-38-1-5-7-2-2-1">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text:list-style style:name="id1-3-2-4-40-1-5-2-2-2">
      <text:list-level-style-bullet text:bullet-char="-" text:level="1">
        <style:list-level-properties text:min-label-width="10mm"/>
      </text:list-level-style-bullet>
    </text:list-style>
    <text:list-style style:name="id1-3-2-4-40-1-5-2-2-2-1">
      <text:list-level-style-bullet text:bullet-char="-" text:level="1">
        <style:list-level-properties text:min-label-width="10mm"/>
      </text:list-level-style-bullet>
    </text:list-style>
    <text:list-style style:name="id1-3-2-4-40-1-5-2-2-2-2">
      <text:list-level-style-bullet text:bullet-char="-" text:level="1">
        <style:list-level-properties text:min-label-width="10mm"/>
      </text:list-level-style-bullet>
    </text:list-style>
    <text:list-style style:name="id1-3-2-4-40-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5-5-2-1">
      <text:list-level-style-bullet text:bullet-char="-" text:level="1">
        <style:list-level-properties text:min-label-width="10mm"/>
      </text:list-level-style-bullet>
    </text:list-style>
    <text:list-style style:name="id1-3-2-4-40-1-5-5-2-1-1">
      <text:list-level-style-bullet text:bullet-char="-" text:level="1">
        <style:list-level-properties text:min-label-width="10mm"/>
      </text:list-level-style-bullet>
    </text:list-style>
    <text:list-style style:name="id1-3-2-4-40-1-5-5-2-1-2">
      <text:list-level-style-bullet text:bullet-char="-" text:level="1">
        <style:list-level-properties text:min-label-width="10mm"/>
      </text:list-level-style-bullet>
    </text:list-style>
    <text:list-style style:name="id1-3-2-4-40-1-5-5-2-1-3">
      <text:list-level-style-bullet text:bullet-char="-" text:level="1">
        <style:list-level-properties text:min-label-width="10mm"/>
      </text:list-level-style-bullet>
    </text:list-style>
    <text:list-style style:name="id1-3-2-4-40-1-5-6-2-1">
      <text:list-level-style-bullet text:bullet-char="-" text:level="1">
        <style:list-level-properties text:min-label-width="10mm"/>
      </text:list-level-style-bullet>
    </text:list-style>
    <text:list-style style:name="id1-3-2-4-40-1-5-6-2-1-1">
      <text:list-level-style-bullet text:bullet-char="-" text:level="1">
        <style:list-level-properties text:min-label-width="10mm"/>
      </text:list-level-style-bullet>
    </text:list-style>
    <text:list-style style:name="id1-3-2-4-40-1-5-6-2-1-2">
      <text:list-level-style-bullet text:bullet-char="-" text:level="1">
        <style:list-level-properties text:min-label-width="10mm"/>
      </text:list-level-style-bullet>
    </text:list-style>
    <text:list-style style:name="id1-3-2-4-40-1-5-7-2-1">
      <text:list-level-style-bullet text:bullet-char="-" text:level="1">
        <style:list-level-properties text:min-label-width="10mm"/>
      </text:list-level-style-bullet>
    </text:list-style>
    <text:list-style style:name="id1-3-2-4-40-1-5-7-2-1-1">
      <text:list-level-style-bullet text:bullet-char="-" text:level="1">
        <style:list-level-properties text:min-label-width="10mm"/>
      </text:list-level-style-bullet>
    </text:list-style>
    <text:list-style style:name="id1-3-2-4-40-1-5-7-2-1-2">
      <text:list-level-style-bullet text:bullet-char="-" text:level="1">
        <style:list-level-properties text:min-label-width="10mm"/>
      </text:list-level-style-bullet>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text:list-style style:name="id1-3-2-4-42-1-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1-5-4-2-1">
      <text:list-level-style-bullet text:bullet-char="-" text:level="1">
        <style:list-level-properties text:min-label-width="10mm"/>
      </text:list-level-style-bullet>
    </text:list-style>
    <text:list-style style:name="id1-3-2-4-42-1-5-4-2-1-1">
      <text:list-level-style-bullet text:bullet-char="-" text:level="1">
        <style:list-level-properties text:min-label-width="10mm"/>
      </text:list-level-style-bullet>
    </text:list-style>
    <text:list-style style:name="id1-3-2-4-42-1-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5-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5-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1-5-5-2-1">
      <text:list-level-style-bullet text:bullet-char="-" text:level="1">
        <style:list-level-properties text:min-label-width="10mm"/>
      </text:list-level-style-bullet>
    </text:list-style>
    <text:list-style style:name="id1-3-2-4-42-1-5-5-2-1-1">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5-3-2-1">
      <text:list-level-style-bullet text:bullet-char="-" text:level="1">
        <style:list-level-properties text:min-label-width="10mm"/>
      </text:list-level-style-bullet>
    </text:list-style>
    <text:list-style style:name="id1-3-2-4-44-1-5-3-2-1-1">
      <text:list-level-style-bullet text:bullet-char="-" text:level="1">
        <style:list-level-properties text:min-label-width="10mm"/>
      </text:list-level-style-bullet>
    </text:list-style>
    <text:list-style style:name="id1-3-2-4-44-1-5-3-2-1-2">
      <text:list-level-style-bullet text:bullet-char="-" text:level="1">
        <style:list-level-properties text:min-label-width="10mm"/>
      </text:list-level-style-bullet>
    </text:list-style>
    <text:list-style style:name="id1-3-2-4-44-1-5-3-2-1-3">
      <text:list-level-style-bullet text:bullet-char="-" text:level="1">
        <style:list-level-properties text:min-label-width="10mm"/>
      </text:list-level-style-bullet>
    </text:list-style>
    <text:list-style style:name="id1-3-2-4-44-1-5-3-2-1-4">
      <text:list-level-style-bullet text:bullet-char="-" text:level="1">
        <style:list-level-properties text:min-label-width="10mm"/>
      </text:list-level-style-bullet>
    </text:list-style>
    <text:list-style style:name="id1-3-2-4-44-1-5-5-2-1">
      <text:list-level-style-bullet text:bullet-char="-" text:level="1">
        <style:list-level-properties text:min-label-width="10mm"/>
      </text:list-level-style-bullet>
    </text:list-style>
    <text:list-style style:name="id1-3-2-4-44-1-5-5-2-1-1">
      <text:list-level-style-bullet text:bullet-char="-" text:level="1">
        <style:list-level-properties text:min-label-width="10mm"/>
      </text:list-level-style-bullet>
    </text:list-style>
    <text:list-style style:name="id1-3-2-4-44-1-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5-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5-7-2-1">
      <text:list-level-style-bullet text:bullet-char="-" text:level="1">
        <style:list-level-properties text:min-label-width="10mm"/>
      </text:list-level-style-bullet>
    </text:list-style>
    <text:list-style style:name="id1-3-2-4-44-1-5-7-2-1-1">
      <text:list-level-style-bullet text:bullet-char="-" text:level="1">
        <style:list-level-properties text:min-label-width="10mm"/>
      </text:list-level-style-bullet>
    </text:list-style>
    <text:list-style style:name="id1-3-2-4-44-1-5-7-2-1-2">
      <text:list-level-style-bullet text:bullet-char="-" text:level="1">
        <style:list-level-properties text:min-label-width="10mm"/>
      </text:list-level-style-bullet>
    </text:list-style>
    <text:list-style style:name="id1-3-2-4-44-1-5-7-2-1-3">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text:list-style style:name="id1-3-2-4-46-1-5-2-2-1">
      <text:list-level-style-bullet text:bullet-char="-" text:level="1">
        <style:list-level-properties text:min-label-width="10mm"/>
      </text:list-level-style-bullet>
    </text:list-style>
    <text:list-style style:name="id1-3-2-4-46-1-5-2-2-1-1">
      <text:list-level-style-bullet text:bullet-char="-" text:level="1">
        <style:list-level-properties text:min-label-width="10mm"/>
      </text:list-level-style-bullet>
    </text:list-style>
    <text:list-style style:name="id1-3-2-4-46-1-5-2-2-1-2">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5-3-2-1">
      <text:list-level-style-bullet text:bullet-char="-" text:level="1">
        <style:list-level-properties text:min-label-width="10mm"/>
      </text:list-level-style-bullet>
    </text:list-style>
    <text:list-style style:name="id1-3-2-4-47-1-5-3-2-1-1">
      <text:list-level-style-bullet text:bullet-char="-" text:level="1">
        <style:list-level-properties text:min-label-width="10mm"/>
      </text:list-level-style-bullet>
    </text:list-style>
    <text:list-style style:name="id1-3-2-4-47-1-5-3-2-1-2">
      <text:list-level-style-bullet text:bullet-char="-" text:level="1">
        <style:list-level-properties text:min-label-width="10mm"/>
      </text:list-level-style-bullet>
    </text:list-style>
    <text:list-style style:name="id1-3-2-4-47-1-5-3-2-1-3">
      <text:list-level-style-bullet text:bullet-char="-" text:level="1">
        <style:list-level-properties text:min-label-width="10mm"/>
      </text:list-level-style-bullet>
    </text:list-style>
    <text:list-style style:name="id1-3-2-4-47-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5-4-2-1">
      <text:list-level-style-bullet text:bullet-char="-" text:level="1">
        <style:list-level-properties text:min-label-width="10mm"/>
      </text:list-level-style-bullet>
    </text:list-style>
    <text:list-style style:name="id1-3-2-4-47-1-5-4-2-1-1">
      <text:list-level-style-bullet text:bullet-char="-" text:level="1">
        <style:list-level-properties text:min-label-width="10mm"/>
      </text:list-level-style-bullet>
    </text:list-style>
    <text:list-style style:name="id1-3-2-4-47-1-5-4-2-1-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3-2-1">
      <text:list-level-style-bullet text:bullet-char="-" text:level="1">
        <style:list-level-properties text:min-label-width="10mm"/>
      </text:list-level-style-bullet>
    </text:list-style>
    <text:list-style style:name="id1-3-2-4-49-1-6-3-2-1-1">
      <text:list-level-style-bullet text:bullet-char="-" text:level="1">
        <style:list-level-properties text:min-label-width="10mm"/>
      </text:list-level-style-bullet>
    </text:list-style>
    <text:list-style style:name="id1-3-2-4-49-1-6-3-2-1-2">
      <text:list-level-style-bullet text:bullet-char="-" text:level="1">
        <style:list-level-properties text:min-label-width="10mm"/>
      </text:list-level-style-bullet>
    </text:list-style>
    <text:list-style style:name="id1-3-2-4-49-1-6-3-2-1-3">
      <text:list-level-style-bullet text:bullet-char="-" text:level="1">
        <style:list-level-properties text:min-label-width="10mm"/>
      </text:list-level-style-bullet>
    </text:list-style>
    <text:list-style style:name="id1-3-2-4-49-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6-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6-5-2-1">
      <text:list-level-style-bullet text:bullet-char="-" text:level="1">
        <style:list-level-properties text:min-label-width="10mm"/>
      </text:list-level-style-bullet>
    </text:list-style>
    <text:list-style style:name="id1-3-2-4-49-1-6-5-2-1-1">
      <text:list-level-style-bullet text:bullet-char="-" text:level="1">
        <style:list-level-properties text:min-label-width="10mm"/>
      </text:list-level-style-bullet>
    </text:list-style>
    <text:list-style style:name="id1-3-2-4-49-1-6-5-2-1-2">
      <text:list-level-style-bullet text:bullet-char="-" text:level="1">
        <style:list-level-properties text:min-label-width="10mm"/>
      </text:list-level-style-bullet>
    </text:list-style>
    <text:list-style style:name="id1-3-2-4-49-1-6-5-2-1-3">
      <text:list-level-style-bullet text:bullet-char="-" text:level="1">
        <style:list-level-properties text:min-label-width="10mm"/>
      </text:list-level-style-bullet>
    </text:list-style>
    <text:list-style style:name="id1-3-2-4-49-1-6-6-2-1">
      <text:list-level-style-bullet text:bullet-char="-" text:level="1">
        <style:list-level-properties text:min-label-width="10mm"/>
      </text:list-level-style-bullet>
    </text:list-style>
    <text:list-style style:name="id1-3-2-4-49-1-6-6-2-1-1">
      <text:list-level-style-bullet text:bullet-char="-" text:level="1">
        <style:list-level-properties text:min-label-width="10mm"/>
      </text:list-level-style-bullet>
    </text:list-style>
    <text:list-style style:name="id1-3-2-4-49-1-6-6-2-1-2">
      <text:list-level-style-bullet text:bullet-char="-" text:level="1">
        <style:list-level-properties text:min-label-width="10mm"/>
      </text:list-level-style-bullet>
    </text:list-style>
    <text:list-style style:name="id1-3-2-4-49-1-6-6-2-1-3">
      <text:list-level-style-bullet text:bullet-char="-" text:level="1">
        <style:list-level-properties text:min-label-width="10mm"/>
      </text:list-level-style-bullet>
    </text:list-style>
    <text:list-style style:name="id1-3-2-4-49-1-6-6-2-1-4">
      <text:list-level-style-bullet style:num-suffix="" text:bullet-char="​" text:level="1">
        <style:list-level-properties text:min-label-width="10mm"/>
      </text:list-level-style-bullet>
    </text:list-style>
    <text:list-style style:name="id1-3-2-4-49-1-6-8-2-1">
      <text:list-level-style-bullet text:bullet-char="-" text:level="1">
        <style:list-level-properties text:min-label-width="10mm"/>
      </text:list-level-style-bullet>
    </text:list-style>
    <text:list-style style:name="id1-3-2-4-49-1-6-8-2-1-1">
      <text:list-level-style-bullet text:bullet-char="-" text:level="1">
        <style:list-level-properties text:min-label-width="10mm"/>
      </text:list-level-style-bullet>
    </text:list-style>
    <text:list-style style:name="id1-3-2-4-49-1-6-8-2-1-2">
      <text:list-level-style-bullet text:bullet-char="-" text:level="1">
        <style:list-level-properties text:min-label-width="10mm"/>
      </text:list-level-style-bullet>
    </text:list-style>
    <text:list-style style:name="id1-3-2-4-49-1-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6-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6-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6-9-2-1">
      <text:list-level-style-bullet text:bullet-char="-" text:level="1">
        <style:list-level-properties text:min-label-width="10mm"/>
      </text:list-level-style-bullet>
    </text:list-style>
    <text:list-style style:name="id1-3-2-4-49-1-6-9-2-1-1">
      <text:list-level-style-bullet text:bullet-char="-" text:level="1">
        <style:list-level-properties text:min-label-width="10mm"/>
      </text:list-level-style-bullet>
    </text:list-style>
    <text:list-style style:name="id1-3-2-4-49-1-6-9-2-1-2">
      <text:list-level-style-bullet text:bullet-char="-" text:level="1">
        <style:list-level-properties text:min-label-width="10mm"/>
      </text:list-level-style-bullet>
    </text:list-style>
    <text:list-style style:name="id1-3-2-4-49-1-6-10-2-1">
      <text:list-level-style-bullet text:bullet-char="-" text:level="1">
        <style:list-level-properties text:min-label-width="10mm"/>
      </text:list-level-style-bullet>
    </text:list-style>
    <text:list-style style:name="id1-3-2-4-49-1-6-10-2-1-1">
      <text:list-level-style-bullet text:bullet-char="-" text:level="1">
        <style:list-level-properties text:min-label-width="10mm"/>
      </text:list-level-style-bullet>
    </text:list-style>
    <text:list-style style:name="id1-3-2-4-49-1-6-10-2-1-2">
      <text:list-level-style-bullet text:bullet-char="-" text:level="1">
        <style:list-level-properties text:min-label-width="10mm"/>
      </text:list-level-style-bullet>
    </text:list-style>
    <text:list-style style:name="id1-3-2-4-49-1-6-12-2-1">
      <text:list-level-style-bullet text:bullet-char="-" text:level="1">
        <style:list-level-properties text:min-label-width="10mm"/>
      </text:list-level-style-bullet>
    </text:list-style>
    <text:list-style style:name="id1-3-2-4-49-1-6-12-2-1-1">
      <text:list-level-style-bullet text:bullet-char="-" text:level="1">
        <style:list-level-properties text:min-label-width="10mm"/>
      </text:list-level-style-bullet>
    </text:list-style>
    <text:list-style style:name="id1-3-2-4-49-1-6-12-2-1-2">
      <text:list-level-style-bullet text:bullet-char="-" text:level="1">
        <style:list-level-properties text:min-label-width="10mm"/>
      </text:list-level-style-bullet>
    </text:list-style>
    <text:list-style style:name="id1-3-2-4-49-1-6-12-2-1-3">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5-3-2-1">
      <text:list-level-style-bullet text:bullet-char="-" text:level="1">
        <style:list-level-properties text:min-label-width="10mm"/>
      </text:list-level-style-bullet>
    </text:list-style>
    <text:list-style style:name="id1-3-2-4-51-1-5-3-2-1-1">
      <text:list-level-style-bullet text:bullet-char="-" text:level="1">
        <style:list-level-properties text:min-label-width="10mm"/>
      </text:list-level-style-bullet>
    </text:list-style>
    <text:list-style style:name="id1-3-2-4-51-1-5-3-2-1-2">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5-4-2-1">
      <text:list-level-style-bullet text:bullet-char="-" text:level="1">
        <style:list-level-properties text:min-label-width="10mm"/>
      </text:list-level-style-bullet>
    </text:list-style>
    <text:list-style style:name="id1-3-2-4-53-1-5-4-2-1-1">
      <text:list-level-style-bullet text:bullet-char="-" text:level="1">
        <style:list-level-properties text:min-label-width="10mm"/>
      </text:list-level-style-bullet>
    </text:list-style>
    <text:list-style style:name="id1-3-2-4-53-1-5-4-2-1-2">
      <text:list-level-style-bullet text:bullet-char="-" text:level="1">
        <style:list-level-properties text:min-label-width="10mm"/>
      </text:list-level-style-bullet>
    </text:list-style>
    <text:list-style style:name="id1-3-2-4-53-1-5-4-2-1-3">
      <text:list-level-style-bullet text:bullet-char="-" text:level="1">
        <style:list-level-properties text:min-label-width="10mm"/>
      </text:list-level-style-bullet>
    </text:list-style>
    <text:list-style style:name="id1-3-2-4-53-1-5-4-2-1-4">
      <text:list-level-style-bullet text:bullet-char="-" text:level="1">
        <style:list-level-properties text:min-label-width="10mm"/>
      </text:list-level-style-bullet>
    </text:list-style>
    <text:list-style style:name="id1-3-2-4-53-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5-5-2-1">
      <text:list-level-style-bullet text:bullet-char="-" text:level="1">
        <style:list-level-properties text:min-label-width="10mm"/>
      </text:list-level-style-bullet>
    </text:list-style>
    <text:list-style style:name="id1-3-2-4-53-1-5-5-2-1-1">
      <text:list-level-style-bullet text:bullet-char="-" text:level="1">
        <style:list-level-properties text:min-label-width="10mm"/>
      </text:list-level-style-bullet>
    </text:list-style>
    <text:list-style style:name="id1-3-2-4-53-1-5-5-2-1-2">
      <text:list-level-style-bullet text:bullet-char="-" text:level="1">
        <style:list-level-properties text:min-label-width="10mm"/>
      </text:list-level-style-bullet>
    </text:list-style>
    <text:list-style style:name="id1-3-2-4-53-1-5-5-2-1-3">
      <text:list-level-style-bullet text:bullet-char="-" text:level="1">
        <style:list-level-properties text:min-label-width="10mm"/>
      </text:list-level-style-bullet>
    </text:list-style>
    <text:list-style style:name="id1-3-2-4-53-1-5-5-2-1-4">
      <text:list-level-style-bullet text:bullet-char="-" text:level="1">
        <style:list-level-properties text:min-label-width="10mm"/>
      </text:list-level-style-bullet>
    </text:list-style>
    <text:list-style style:name="id1-3-2-4-53-1-5-6-2-1">
      <text:list-level-style-bullet text:bullet-char="-" text:level="1">
        <style:list-level-properties text:min-label-width="10mm"/>
      </text:list-level-style-bullet>
    </text:list-style>
    <text:list-style style:name="id1-3-2-4-53-1-5-6-2-1-1">
      <text:list-level-style-bullet text:bullet-char="-" text:level="1">
        <style:list-level-properties text:min-label-width="10mm"/>
      </text:list-level-style-bullet>
    </text:list-style>
    <text:list-style style:name="id1-3-2-4-53-1-5-6-2-1-2">
      <text:list-level-style-bullet text:bullet-char="-" text:level="1">
        <style:list-level-properties text:min-label-width="10mm"/>
      </text:list-level-style-bullet>
    </text:list-style>
    <text:list-style style:name="id1-3-2-4-53-1-5-6-2-1-3">
      <text:list-level-style-bullet text:bullet-char="-" text:level="1">
        <style:list-level-properties text:min-label-width="10mm"/>
      </text:list-level-style-bullet>
    </text:list-style>
    <text:list-style style:name="id1-3-2-4-53-1-5-6-2-1-4">
      <text:list-level-style-bullet text:bullet-char="-" text:level="1">
        <style:list-level-properties text:min-label-width="10mm"/>
      </text:list-level-style-bullet>
    </text:list-style>
    <text:list-style style:name="id1-3-2-4-53-1-5-6-2-1-5">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5-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5-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5-3-2-1">
      <text:list-level-style-bullet text:bullet-char="-" text:level="1">
        <style:list-level-properties text:min-label-width="10mm"/>
      </text:list-level-style-bullet>
    </text:list-style>
    <text:list-style style:name="id1-3-2-4-55-1-5-3-2-1-1">
      <text:list-level-style-bullet text:bullet-char="-" text:level="1">
        <style:list-level-properties text:min-label-width="10mm"/>
      </text:list-level-style-bullet>
    </text:list-style>
    <text:list-style style:name="id1-3-2-4-55-1-5-3-2-1-2">
      <text:list-level-style-bullet text:bullet-char="-" text:level="1">
        <style:list-level-properties text:min-label-width="10mm"/>
      </text:list-level-style-bullet>
    </text:list-style>
    <text:list-style style:name="id1-3-2-4-55-1-5-3-2-1-3">
      <text:list-level-style-bullet text:bullet-char="-" text:level="1">
        <style:list-level-properties text:min-label-width="10mm"/>
      </text:list-level-style-bullet>
    </text:list-style>
    <text:list-style style:name="id1-3-2-4-55-1-5-3-2-1-4">
      <text:list-level-style-bullet text:bullet-char="-" text:level="1">
        <style:list-level-properties text:min-label-width="10mm"/>
      </text:list-level-style-bullet>
    </text:list-style>
    <text:list-style style:name="id1-3-2-4-55-1-5-3-2-1-5">
      <text:list-level-style-bullet text:bullet-char="-" text:level="1">
        <style:list-level-properties text:min-label-width="10mm"/>
      </text:list-level-style-bullet>
    </text:list-style>
    <text:list-style style:name="id1-3-2-4-55-1-5-4-2-1">
      <text:list-level-style-bullet text:bullet-char="-" text:level="1">
        <style:list-level-properties text:min-label-width="10mm"/>
      </text:list-level-style-bullet>
    </text:list-style>
    <text:list-style style:name="id1-3-2-4-55-1-5-4-2-1-1">
      <text:list-level-style-bullet text:bullet-char="-" text:level="1">
        <style:list-level-properties text:min-label-width="10mm"/>
      </text:list-level-style-bullet>
    </text:list-style>
    <text:list-style style:name="id1-3-2-4-55-1-5-4-2-1-2">
      <text:list-level-style-bullet text:bullet-char="-" text:level="1">
        <style:list-level-properties text:min-label-width="10mm"/>
      </text:list-level-style-bullet>
    </text:list-style>
    <text:list-style style:name="id1-3-2-4-55-1-5-4-2-1-3">
      <text:list-level-style-bullet text:bullet-char="-" text:level="1">
        <style:list-level-properties text:min-label-width="10mm"/>
      </text:list-level-style-bullet>
    </text:list-style>
    <text:list-style style:name="id1-3-2-4-55-1-5-4-2-1-4">
      <text:list-level-style-bullet text:bullet-char="-" text:level="1">
        <style:list-level-properties text:min-label-width="10mm"/>
      </text:list-level-style-bullet>
    </text:list-style>
    <text:list-style style:name="id1-3-2-4-55-1-5-5-2-1">
      <text:list-level-style-bullet text:bullet-char="-" text:level="1">
        <style:list-level-properties text:min-label-width="10mm"/>
      </text:list-level-style-bullet>
    </text:list-style>
    <text:list-style style:name="id1-3-2-4-55-1-5-5-2-1-1">
      <text:list-level-style-bullet text:bullet-char="-" text:level="1">
        <style:list-level-properties text:min-label-width="10mm"/>
      </text:list-level-style-bullet>
    </text:list-style>
    <text:list-style style:name="id1-3-2-4-55-1-5-5-2-1-2">
      <text:list-level-style-bullet text:bullet-char="-" text:level="1">
        <style:list-level-properties text:min-label-width="10mm"/>
      </text:list-level-style-bullet>
    </text:list-style>
    <text:list-style style:name="id1-3-2-4-55-1-5-5-2-1-3">
      <text:list-level-style-bullet text:bullet-char="-" text:level="1">
        <style:list-level-properties text:min-label-width="10mm"/>
      </text:list-level-style-bullet>
    </text:list-style>
    <text:list-style style:name="id1-3-2-4-55-1-5-5-2-1-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text:list-style style:name="id1-3-2-4-5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5-2-2-1">
      <text:list-level-style-bullet text:bullet-char="-" text:level="1">
        <style:list-level-properties text:min-label-width="10mm"/>
      </text:list-level-style-bullet>
    </text:list-style>
    <text:list-style style:name="id1-3-2-4-57-1-5-2-2-1-1">
      <text:list-level-style-bullet text:bullet-char="-" text:level="1">
        <style:list-level-properties text:min-label-width="10mm"/>
      </text:list-level-style-bullet>
    </text:list-style>
    <text:list-style style:name="id1-3-2-4-57-1-5-2-2-1-2">
      <text:list-level-style-bullet text:bullet-char="-" text:level="1">
        <style:list-level-properties text:min-label-width="10mm"/>
      </text:list-level-style-bullet>
    </text:list-style>
    <text:list-style style:name="id1-3-2-4-57-1-5-2-2-1-3">
      <text:list-level-style-bullet text:bullet-char="-" text:level="1">
        <style:list-level-properties text:min-label-width="10mm"/>
      </text:list-level-style-bullet>
    </text:list-style>
    <text:list-style style:name="id1-3-2-4-57-1-5-2-2-1-4">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5-2-2-1">
      <text:list-level-style-bullet text:bullet-char="-" text:level="1">
        <style:list-level-properties text:min-label-width="10mm"/>
      </text:list-level-style-bullet>
    </text:list-style>
    <text:list-style style:name="id1-3-2-4-59-1-5-2-2-1-1">
      <text:list-level-style-bullet text:bullet-char="-" text:level="1">
        <style:list-level-properties text:min-label-width="10mm"/>
      </text:list-level-style-bullet>
    </text:list-style>
    <text:list-style style:name="id1-3-2-4-59-1-5-2-2-1-2">
      <text:list-level-style-bullet text:bullet-char="-" text:level="1">
        <style:list-level-properties text:min-label-width="10mm"/>
      </text:list-level-style-bullet>
    </text:list-style>
    <text:list-style style:name="id1-3-2-4-59-1-5-2-2-1-3">
      <text:list-level-style-bullet text:bullet-char="-" text:level="1">
        <style:list-level-properties text:min-label-width="10mm"/>
      </text:list-level-style-bullet>
    </text:list-style>
    <text:list-style style:name="id1-3-2-4-59-1-5-2-2-1-4">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text:list-style style:name="id1-3-2-4-61-1-5-3-2-1">
      <text:list-level-style-bullet text:bullet-char="-" text:level="1">
        <style:list-level-properties text:min-label-width="10mm"/>
      </text:list-level-style-bullet>
    </text:list-style>
    <text:list-style style:name="id1-3-2-4-61-1-5-3-2-1-1">
      <text:list-level-style-bullet text:bullet-char="-" text:level="1">
        <style:list-level-properties text:min-label-width="10mm"/>
      </text:list-level-style-bullet>
    </text:list-style>
    <text:list-style style:name="id1-3-2-4-61-1-5-3-2-1-2">
      <text:list-level-style-bullet text:bullet-char="-" text:level="1">
        <style:list-level-properties text:min-label-width="10mm"/>
      </text:list-level-style-bullet>
    </text:list-style>
    <text:list-style style:name="id1-3-2-4-6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1-5-4-2-1">
      <text:list-level-style-bullet text:bullet-char="-" text:level="1">
        <style:list-level-properties text:min-label-width="10mm"/>
      </text:list-level-style-bullet>
    </text:list-style>
    <text:list-style style:name="id1-3-2-4-61-1-5-4-2-1-1">
      <text:list-level-style-bullet text:bullet-char="-" text:level="1">
        <style:list-level-properties text:min-label-width="10mm"/>
      </text:list-level-style-bullet>
    </text:list-style>
    <text:list-style style:name="id1-3-2-4-61-1-5-4-2-1-2">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4-63-1-5-4-1-2">
      <text:list-level-style-bullet text:bullet-char="-" text:level="1">
        <style:list-level-properties text:min-label-width="10mm"/>
      </text:list-level-style-bullet>
    </text:list-style>
    <text:list-style style:name="id1-3-2-4-63-1-5-4-1-2-1">
      <text:list-level-style-bullet text:bullet-char="-" text:level="1">
        <style:list-level-properties text:min-label-width="10mm"/>
      </text:list-level-style-bullet>
    </text:list-style>
    <text:list-style style:name="id1-3-2-4-63-1-5-4-1-2-2">
      <text:list-level-style-bullet text:bullet-char="-" text:level="1">
        <style:list-level-properties text:min-label-width="10mm"/>
      </text:list-level-style-bullet>
    </text:list-style>
    <text:list-style style:name="id1-3-2-4-63-1-5-4-1-2-3">
      <text:list-level-style-bullet text:bullet-char="-" text:level="1">
        <style:list-level-properties text:min-label-width="10mm"/>
      </text:list-level-style-bullet>
    </text:list-style>
    <text:list-style style:name="id1-3-2-4-63-1-5-4-2-1">
      <text:list-level-style-bullet text:bullet-char="-" text:level="1">
        <style:list-level-properties text:min-label-width="10mm"/>
      </text:list-level-style-bullet>
    </text:list-style>
    <text:list-style style:name="id1-3-2-4-63-1-5-4-2-1-1">
      <text:list-level-style-bullet text:bullet-char="-" text:level="1">
        <style:list-level-properties text:min-label-width="10mm"/>
      </text:list-level-style-bullet>
    </text:list-style>
    <text:list-style style:name="id1-3-2-4-63-1-5-4-2-1-2">
      <text:list-level-style-bullet text:bullet-char="-" text:level="1">
        <style:list-level-properties text:min-label-width="10mm"/>
      </text:list-level-style-bullet>
    </text:list-style>
    <text:list-style style:name="id1-3-2-4-63-1-5-4-2-1-3">
      <text:list-level-style-bullet text:bullet-char="-" text:level="1">
        <style:list-level-properties text:min-label-width="10mm"/>
      </text:list-level-style-bullet>
    </text:list-style>
    <text:list-style style:name="id1-3-2-4-63-1-5-6-2-1">
      <text:list-level-style-bullet text:bullet-char="-" text:level="1">
        <style:list-level-properties text:min-label-width="10mm"/>
      </text:list-level-style-bullet>
    </text:list-style>
    <text:list-style style:name="id1-3-2-4-63-1-5-6-2-1-1">
      <text:list-level-style-bullet text:bullet-char="-" text:level="1">
        <style:list-level-properties text:min-label-width="10mm"/>
      </text:list-level-style-bullet>
    </text:list-style>
    <text:list-style style:name="id1-3-2-4-63-1-5-6-2-1-2">
      <text:list-level-style-bullet text:bullet-char="-" text:level="1">
        <style:list-level-properties text:min-label-width="10mm"/>
      </text:list-level-style-bullet>
    </text:list-style>
    <text:list-style style:name="id1-3-2-4-63-1-5-7-2-1">
      <text:list-level-style-bullet text:bullet-char="-" text:level="1">
        <style:list-level-properties text:min-label-width="10mm"/>
      </text:list-level-style-bullet>
    </text:list-style>
    <text:list-style style:name="id1-3-2-4-63-1-5-7-2-1-1">
      <text:list-level-style-bullet text:bullet-char="-" text:level="1">
        <style:list-level-properties text:min-label-width="10mm"/>
      </text:list-level-style-bullet>
    </text:list-style>
    <text:list-style style:name="id1-3-2-4-63-1-5-7-2-1-2">
      <text:list-level-style-bullet text:bullet-char="-" text:level="1">
        <style:list-level-properties text:min-label-width="10mm"/>
      </text:list-level-style-bullet>
    </text:list-style>
    <text:list-style style:name="id1-3-2-4-63-1-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5-10-2-1">
      <text:list-level-style-bullet text:bullet-char="-" text:level="1">
        <style:list-level-properties text:min-label-width="10mm"/>
      </text:list-level-style-bullet>
    </text:list-style>
    <text:list-style style:name="id1-3-2-4-63-1-5-10-2-1-1">
      <text:list-level-style-bullet text:bullet-char="-" text:level="1">
        <style:list-level-properties text:min-label-width="10mm"/>
      </text:list-level-style-bullet>
    </text:list-style>
    <text:list-style style:name="id1-3-2-4-63-1-5-10-2-1-2">
      <text:list-level-style-bullet text:bullet-char="-" text:level="1">
        <style:list-level-properties text:min-label-width="10mm"/>
      </text:list-level-style-bullet>
    </text:list-style>
    <text:list-style style:name="id1-3-2-4-63-1-5-11-2-1">
      <text:list-level-style-bullet text:bullet-char="-" text:level="1">
        <style:list-level-properties text:min-label-width="10mm"/>
      </text:list-level-style-bullet>
    </text:list-style>
    <text:list-style style:name="id1-3-2-4-63-1-5-11-2-1-1">
      <text:list-level-style-bullet text:bullet-char="-" text:level="1">
        <style:list-level-properties text:min-label-width="10mm"/>
      </text:list-level-style-bullet>
    </text:list-style>
    <text:list-style style:name="id1-3-2-4-63-1-5-11-2-1-2">
      <text:list-level-style-bullet text:bullet-char="-" text:level="1">
        <style:list-level-properties text:min-label-width="10mm"/>
      </text:list-level-style-bullet>
    </text:list-style>
    <text:list-style style:name="id1-3-2-4-63-1-5-12-2-1">
      <text:list-level-style-bullet text:bullet-char="-" text:level="1">
        <style:list-level-properties text:min-label-width="10mm"/>
      </text:list-level-style-bullet>
    </text:list-style>
    <text:list-style style:name="id1-3-2-4-63-1-5-12-2-1-1">
      <text:list-level-style-bullet text:bullet-char="-" text:level="1">
        <style:list-level-properties text:min-label-width="10mm"/>
      </text:list-level-style-bullet>
    </text:list-style>
    <text:list-style style:name="id1-3-2-4-63-1-5-12-2-1-2">
      <text:list-level-style-bullet text:bullet-char="-" text:level="1">
        <style:list-level-properties text:min-label-width="10mm"/>
      </text:list-level-style-bullet>
    </text:list-style>
    <text:list-style style:name="id1-3-2-4-63-1-5-13-2-1">
      <text:list-level-style-bullet text:bullet-char="-" text:level="1">
        <style:list-level-properties text:min-label-width="10mm"/>
      </text:list-level-style-bullet>
    </text:list-style>
    <text:list-style style:name="id1-3-2-4-63-1-5-13-2-1-1">
      <text:list-level-style-bullet text:bullet-char="-" text:level="1">
        <style:list-level-properties text:min-label-width="10mm"/>
      </text:list-level-style-bullet>
    </text:list-style>
    <text:list-style style:name="id1-3-2-4-63-1-5-13-2-1-2">
      <text:list-level-style-bullet text:bullet-char="-" text:level="1">
        <style:list-level-properties text:min-label-width="10mm"/>
      </text:list-level-style-bullet>
    </text:list-style>
    <text:list-style style:name="id1-3-2-4-63-1-5-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5-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5-3-2-1">
      <text:list-level-style-bullet text:bullet-char="-" text:level="1">
        <style:list-level-properties text:min-label-width="10mm"/>
      </text:list-level-style-bullet>
    </text:list-style>
    <text:list-style style:name="id1-3-2-4-65-1-5-3-2-1-1">
      <text:list-level-style-bullet text:bullet-char="-" text:level="1">
        <style:list-level-properties text:min-label-width="10mm"/>
      </text:list-level-style-bullet>
    </text:list-style>
    <text:list-style style:name="id1-3-2-4-65-1-5-3-2-1-2">
      <text:list-level-style-bullet text:bullet-char="-" text:level="1">
        <style:list-level-properties text:min-label-width="10mm"/>
      </text:list-level-style-bullet>
    </text:list-style>
    <text:list-style style:name="id1-3-2-4-65-1-5-3-2-1-3">
      <text:list-level-style-bullet text:bullet-char="-" text:level="1">
        <style:list-level-properties text:min-label-width="10mm"/>
      </text:list-level-style-bullet>
    </text:list-style>
    <text:list-style style:name="id1-3-2-4-65-1-5-3-2-1-4">
      <text:list-level-style-bullet text:bullet-char="-" text:level="1">
        <style:list-level-properties text:min-label-width="10mm"/>
      </text:list-level-style-bullet>
    </text:list-style>
    <text:list-style style:name="id1-3-2-4-65-1-5-4-2-1">
      <text:list-level-style-bullet text:bullet-char="-" text:level="1">
        <style:list-level-properties text:min-label-width="10mm"/>
      </text:list-level-style-bullet>
    </text:list-style>
    <text:list-style style:name="id1-3-2-4-65-1-5-4-2-1-1">
      <text:list-level-style-bullet text:bullet-char="-" text:level="1">
        <style:list-level-properties text:min-label-width="10mm"/>
      </text:list-level-style-bullet>
    </text:list-style>
    <text:list-style style:name="id1-3-2-4-65-1-5-4-2-1-2">
      <text:list-level-style-bullet text:bullet-char="-" text:level="1">
        <style:list-level-properties text:min-label-width="10mm"/>
      </text:list-level-style-bullet>
    </text:list-style>
    <text:list-style style:name="id1-3-2-4-65-1-5-4-2-1-3">
      <text:list-level-style-bullet text:bullet-char="-" text:level="1">
        <style:list-level-properties text:min-label-width="10mm"/>
      </text:list-level-style-bullet>
    </text:list-style>
    <text:list-style style:name="id1-3-2-4-65-1-5-4-2-1-4">
      <text:list-level-style-bullet text:bullet-char="-" text:level="1">
        <style:list-level-properties text:min-label-width="10mm"/>
      </text:list-level-style-bullet>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text:list-style style:name="id1-3-2-4-67-1-5-4-2-1">
      <text:list-level-style-bullet text:bullet-char="-" text:level="1">
        <style:list-level-properties text:min-label-width="10mm"/>
      </text:list-level-style-bullet>
    </text:list-style>
    <text:list-style style:name="id1-3-2-4-67-1-5-4-2-1-1">
      <text:list-level-style-bullet text:bullet-char="-" text:level="1">
        <style:list-level-properties text:min-label-width="10mm"/>
      </text:list-level-style-bullet>
    </text:list-style>
    <text:list-style style:name="id1-3-2-4-67-1-5-4-2-1-2">
      <text:list-level-style-bullet text:bullet-char="-" text:level="1">
        <style:list-level-properties text:min-label-width="10mm"/>
      </text:list-level-style-bullet>
    </text:list-style>
    <text:list-style style:name="id1-3-2-4-67-1-5-5-2-1">
      <text:list-level-style-bullet text:bullet-char="-" text:level="1">
        <style:list-level-properties text:min-label-width="10mm"/>
      </text:list-level-style-bullet>
    </text:list-style>
    <text:list-style style:name="id1-3-2-4-67-1-5-5-2-1-1">
      <text:list-level-style-bullet text:bullet-char="-" text:level="1">
        <style:list-level-properties text:min-label-width="10mm"/>
      </text:list-level-style-bullet>
    </text:list-style>
    <text:list-style style:name="id1-3-2-4-67-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5-6-2-1">
      <text:list-level-style-bullet text:bullet-char="-" text:level="1">
        <style:list-level-properties text:min-label-width="10mm"/>
      </text:list-level-style-bullet>
    </text:list-style>
    <text:list-style style:name="id1-3-2-4-67-1-5-6-2-1-1">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text:list-style style:name="id1-3-2-4-69-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1-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1-5-2-2-1">
      <text:list-level-style-bullet text:bullet-char="-" text:level="1">
        <style:list-level-properties text:min-label-width="10mm"/>
      </text:list-level-style-bullet>
    </text:list-style>
    <text:list-style style:name="id1-3-2-4-69-1-5-2-2-1-1">
      <text:list-level-style-bullet text:bullet-char="-" text:level="1">
        <style:list-level-properties text:min-label-width="10mm"/>
      </text:list-level-style-bullet>
    </text:list-style>
    <text:list-style style:name="id1-3-2-4-69-1-5-2-2-1-2">
      <text:list-level-style-bullet text:bullet-char="-" text:level="1">
        <style:list-level-properties text:min-label-width="10mm"/>
      </text:list-level-style-bullet>
    </text:list-style>
    <text:list-style style:name="id1-3-2-4-69-1-5-2-2-1-3">
      <text:list-level-style-bullet text:bullet-char="-" text:level="1">
        <style:list-level-properties text:min-label-width="10mm"/>
      </text:list-level-style-bullet>
    </text:list-style>
    <text:list-style style:name="id1-3-2-4-69-1-5-2-2-1-4">
      <text:list-level-style-bullet text:bullet-char="-" text:level="1">
        <style:list-level-properties text:min-label-width="10mm"/>
      </text:list-level-style-bullet>
    </text:list-style>
    <text:list-style style:name="id1-3-2-4-69-1-5-2-2-1-5">
      <text:list-level-style-bullet text:bullet-char="-" text:level="1">
        <style:list-level-properties text:min-label-width="10mm"/>
      </text:list-level-style-bullet>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text:list-style style:name="id1-3-2-4-71-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5-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5-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5-3-2-1">
      <text:list-level-style-bullet text:bullet-char="-" text:level="1">
        <style:list-level-properties text:min-label-width="10mm"/>
      </text:list-level-style-bullet>
    </text:list-style>
    <text:list-style style:name="id1-3-2-4-71-1-5-3-2-1-1">
      <text:list-level-style-bullet text:bullet-char="-" text:level="1">
        <style:list-level-properties text:min-label-width="10mm"/>
      </text:list-level-style-bullet>
    </text:list-style>
    <text:list-style style:name="id1-3-2-4-71-1-5-3-2-1-2">
      <text:list-level-style-bullet text:bullet-char="-" text:level="1">
        <style:list-level-properties text:min-label-width="10mm"/>
      </text:list-level-style-bullet>
    </text:list-style>
    <text:list-style style:name="id1-3-2-4-71-1-5-3-2-1-3">
      <text:list-level-style-bullet text:bullet-char="-" text:level="1">
        <style:list-level-properties text:min-label-width="10mm"/>
      </text:list-level-style-bullet>
    </text:list-style>
    <text:list-style style:name="id1-3-2-4-71-1-5-3-2-1-4">
      <text:list-level-style-bullet text:bullet-char="-" text:level="1">
        <style:list-level-properties text:min-label-width="10mm"/>
      </text:list-level-style-bullet>
    </text:list-style>
    <text:list-style style:name="id1-3-2-4-71-1-5-4-2-1">
      <text:list-level-style-bullet text:bullet-char="-" text:level="1">
        <style:list-level-properties text:min-label-width="10mm"/>
      </text:list-level-style-bullet>
    </text:list-style>
    <text:list-style style:name="id1-3-2-4-71-1-5-4-2-1-1">
      <text:list-level-style-bullet text:bullet-char="-" text:level="1">
        <style:list-level-properties text:min-label-width="10mm"/>
      </text:list-level-style-bullet>
    </text:list-style>
    <text:list-style style:name="id1-3-2-4-71-1-5-5-2-1">
      <text:list-level-style-bullet text:bullet-char="-" text:level="1">
        <style:list-level-properties text:min-label-width="10mm"/>
      </text:list-level-style-bullet>
    </text:list-style>
    <text:list-style style:name="id1-3-2-4-71-1-5-5-2-1-1">
      <text:list-level-style-bullet text:bullet-char="-" text:level="1">
        <style:list-level-properties text:min-label-width="10mm"/>
      </text:list-level-style-bullet>
    </text:list-style>
    <text:list-style style:name="id1-3-2-4-71-1-5-6-2-1">
      <text:list-level-style-bullet text:bullet-char="-" text:level="1">
        <style:list-level-properties text:min-label-width="10mm"/>
      </text:list-level-style-bullet>
    </text:list-style>
    <text:list-style style:name="id1-3-2-4-71-1-5-6-2-1-1">
      <text:list-level-style-bullet text:bullet-char="-" text:level="1">
        <style:list-level-properties text:min-label-width="10mm"/>
      </text:list-level-style-bullet>
    </text:list-style>
    <text:list-style style:name="id1-3-2-4-71-1-5-6-2-1-2">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text:list-style style:name="id1-3-2-4-73-1-5-3-2-1">
      <text:list-level-style-bullet text:bullet-char="-" text:level="1">
        <style:list-level-properties text:min-label-width="10mm"/>
      </text:list-level-style-bullet>
    </text:list-style>
    <text:list-style style:name="id1-3-2-4-73-1-5-3-2-1-1">
      <text:list-level-style-bullet text:bullet-char="-" text:level="1">
        <style:list-level-properties text:min-label-width="10mm"/>
      </text:list-level-style-bullet>
    </text:list-style>
    <text:list-style style:name="id1-3-2-4-73-1-5-3-2-1-2">
      <text:list-level-style-bullet text:bullet-char="-" text:level="1">
        <style:list-level-properties text:min-label-width="10mm"/>
      </text:list-level-style-bullet>
    </text:list-style>
    <text:list-style style:name="id1-3-2-4-73-1-5-3-2-1-3">
      <text:list-level-style-bullet text:bullet-char="-" text:level="1">
        <style:list-level-properties text:min-label-width="10mm"/>
      </text:list-level-style-bullet>
    </text:list-style>
    <text:list-style style:name="id1-3-2-4-73-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5-4-2-1">
      <text:list-level-style-bullet text:bullet-char="-" text:level="1">
        <style:list-level-properties text:min-label-width="10mm"/>
      </text:list-level-style-bullet>
    </text:list-style>
    <text:list-style style:name="id1-3-2-4-73-1-5-4-2-1-1">
      <text:list-level-style-bullet text:bullet-char="-" text:level="1">
        <style:list-level-properties text:min-label-width="10mm"/>
      </text:list-level-style-bullet>
    </text:list-style>
    <text:list-style style:name="id1-3-2-4-73-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5-5-2-1">
      <text:list-level-style-bullet text:bullet-char="-" text:level="1">
        <style:list-level-properties text:min-label-width="10mm"/>
      </text:list-level-style-bullet>
    </text:list-style>
    <text:list-style style:name="id1-3-2-4-73-1-5-5-2-1-1">
      <text:list-level-style-bullet text:bullet-char="-" text:level="1">
        <style:list-level-properties text:min-label-width="10mm"/>
      </text:list-level-style-bullet>
    </text:list-style>
    <text:list-style style:name="id1-3-2-4-73-1-5-5-2-1-2">
      <text:list-level-style-bullet text:bullet-char="-" text:level="1">
        <style:list-level-properties text:min-label-width="10mm"/>
      </text:list-level-style-bullet>
    </text:list-style>
    <text:list-style style:name="id1-3-2-4-73-1-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5-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4-1-5">
      <style:table-column-properties/>
    </style:style>
    <text:list-style style:name="id1-3-2-4-74-1-6-3-2-1">
      <text:list-level-style-bullet text:bullet-char="-" text:level="1">
        <style:list-level-properties text:min-label-width="10mm"/>
      </text:list-level-style-bullet>
    </text:list-style>
    <text:list-style style:name="id1-3-2-4-74-1-6-3-2-1-1">
      <text:list-level-style-bullet text:bullet-char="-" text:level="1">
        <style:list-level-properties text:min-label-width="10mm"/>
      </text:list-level-style-bullet>
    </text:list-style>
    <text:list-style style:name="id1-3-2-4-74-1-6-3-2-1-2">
      <text:list-level-style-bullet text:bullet-char="-" text:level="1">
        <style:list-level-properties text:min-label-width="10mm"/>
      </text:list-level-style-bullet>
    </text:list-style>
    <text:list-style style:name="id1-3-2-4-74-1-6-4-2-1">
      <text:list-level-style-bullet text:bullet-char="-" text:level="1">
        <style:list-level-properties text:min-label-width="10mm"/>
      </text:list-level-style-bullet>
    </text:list-style>
    <text:list-style style:name="id1-3-2-4-74-1-6-4-2-1-1">
      <text:list-level-style-bullet text:bullet-char="-" text:level="1">
        <style:list-level-properties text:min-label-width="10mm"/>
      </text:list-level-style-bullet>
    </text:list-style>
    <text:list-style style:name="id1-3-2-4-74-1-6-4-2-1-2">
      <text:list-level-style-bullet text:bullet-char="-" text:level="1">
        <style:list-level-properties text:min-label-width="10mm"/>
      </text:list-level-style-bullet>
    </text:list-style>
    <text:list-style style:name="id1-3-2-4-74-1-6-5-2-1">
      <text:list-level-style-bullet text:bullet-char="-" text:level="1">
        <style:list-level-properties text:min-label-width="10mm"/>
      </text:list-level-style-bullet>
    </text:list-style>
    <text:list-style style:name="id1-3-2-4-74-1-6-5-2-1-1">
      <text:list-level-style-bullet text:bullet-char="-" text:level="1">
        <style:list-level-properties text:min-label-width="10mm"/>
      </text:list-level-style-bullet>
    </text:list-style>
    <text:list-style style:name="id1-3-2-4-74-1-6-5-2-1-2">
      <text:list-level-style-bullet text:bullet-char="-" text:level="1">
        <style:list-level-properties text:min-label-width="10mm"/>
      </text:list-level-style-bullet>
    </text:list-style>
    <text:list-style style:name="id1-3-2-4-74-1-6-5-2-1-3">
      <text:list-level-style-bullet text:bullet-char="-" text:level="1">
        <style:list-level-properties text:min-label-width="10mm"/>
      </text:list-level-style-bullet>
    </text:list-style>
    <text:list-style style:name="id1-3-2-4-74-1-6-5-2-1-4">
      <text:list-level-style-bullet text:bullet-char="-" text:level="1">
        <style:list-level-properties text:min-label-width="10mm"/>
      </text:list-level-style-bullet>
    </text:list-style>
    <text:list-style style:name="id1-3-2-4-74-1-6-6-2-1">
      <text:list-level-style-bullet text:bullet-char="-" text:level="1">
        <style:list-level-properties text:min-label-width="10mm"/>
      </text:list-level-style-bullet>
    </text:list-style>
    <text:list-style style:name="id1-3-2-4-74-1-6-6-2-1-1">
      <text:list-level-style-bullet text:bullet-char="-" text:level="1">
        <style:list-level-properties text:min-label-width="10mm"/>
      </text:list-level-style-bullet>
    </text:list-style>
    <text:list-style style:name="id1-3-2-4-74-1-6-6-2-1-2">
      <text:list-level-style-bullet text:bullet-char="-" text:level="1">
        <style:list-level-properties text:min-label-width="10mm"/>
      </text:list-level-style-bullet>
    </text:list-style>
    <text:list-style style:name="id1-3-2-4-74-1-6-6-2-1-3">
      <text:list-level-style-bullet text:bullet-char="-" text:level="1">
        <style:list-level-properties text:min-label-width="10mm"/>
      </text:list-level-style-bullet>
    </text:list-style>
    <text:list-style style:name="id1-3-2-4-74-1-6-7-2-1">
      <text:list-level-style-bullet text:bullet-char="-" text:level="1">
        <style:list-level-properties text:min-label-width="10mm"/>
      </text:list-level-style-bullet>
    </text:list-style>
    <text:list-style style:name="id1-3-2-4-74-1-6-7-2-1-1">
      <text:list-level-style-bullet text:bullet-char="-" text:level="1">
        <style:list-level-properties text:min-label-width="10mm"/>
      </text:list-level-style-bullet>
    </text:list-style>
    <text:list-style style:name="id1-3-2-4-74-1-6-7-2-1-2">
      <text:list-level-style-bullet text:bullet-char="-" text:level="1">
        <style:list-level-properties text:min-label-width="10mm"/>
      </text:list-level-style-bullet>
    </text:list-style>
    <text:list-style style:name="id1-3-2-4-74-1-6-7-2-1-3">
      <text:list-level-style-bullet text:bullet-char="-" text:level="1">
        <style:list-level-properties text:min-label-width="10mm"/>
      </text:list-level-style-bullet>
    </text:list-style>
    <text:list-style style:name="id1-3-2-4-74-1-6-8-2-1">
      <text:list-level-style-bullet text:bullet-char="-" text:level="1">
        <style:list-level-properties text:min-label-width="10mm"/>
      </text:list-level-style-bullet>
    </text:list-style>
    <text:list-style style:name="id1-3-2-4-74-1-6-8-2-1-1">
      <text:list-level-style-bullet text:bullet-char="-" text:level="1">
        <style:list-level-properties text:min-label-width="10mm"/>
      </text:list-level-style-bullet>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2-2-1">
      <text:list-level-style-bullet text:bullet-char="-" text:level="1">
        <style:list-level-properties text:min-label-width="10mm"/>
      </text:list-level-style-bullet>
    </text:list-style>
    <text:list-style style:name="id1-3-2-4-76-1-5-2-2-1-1">
      <text:list-level-style-bullet text:bullet-char="-" text:level="1">
        <style:list-level-properties text:min-label-width="10mm"/>
      </text:list-level-style-bullet>
    </text:list-style>
    <text:list-style style:name="id1-3-2-4-76-1-5-3-2-1">
      <text:list-level-style-bullet text:bullet-char="-" text:level="1">
        <style:list-level-properties text:min-label-width="10mm"/>
      </text:list-level-style-bullet>
    </text:list-style>
    <text:list-style style:name="id1-3-2-4-76-1-5-3-2-1-1">
      <text:list-level-style-bullet text:bullet-char="-" text:level="1">
        <style:list-level-properties text:min-label-width="10mm"/>
      </text:list-level-style-bullet>
    </text:list-style>
    <text:list-style style:name="id1-3-2-4-76-1-5-4-2-1">
      <text:list-level-style-bullet text:bullet-char="-" text:level="1">
        <style:list-level-properties text:min-label-width="10mm"/>
      </text:list-level-style-bullet>
    </text:list-style>
    <text:list-style style:name="id1-3-2-4-76-1-5-4-2-1-1">
      <text:list-level-style-bullet text:bullet-char="-" text:level="1">
        <style:list-level-properties text:min-label-width="10mm"/>
      </text:list-level-style-bullet>
    </text:list-style>
    <text:list-style style:name="id1-3-2-4-76-1-5-5-2-1">
      <text:list-level-style-bullet text:bullet-char="-" text:level="1">
        <style:list-level-properties text:min-label-width="10mm"/>
      </text:list-level-style-bullet>
    </text:list-style>
    <text:list-style style:name="id1-3-2-4-76-1-5-5-2-1-1">
      <text:list-level-style-bullet text:bullet-char="-" text:level="1">
        <style:list-level-properties text:min-label-width="10mm"/>
      </text:list-level-style-bullet>
    </text:list-style>
  </office:automatic-styles>
  <office:body>
    <office:text>
      <text:p text:style-name="new_page_staatscourant"/>
      <text:p text:style-name="single-kop-titel">Beleidsregels inclusief afwegingskader gemeentelijke taken uitvoering Wet kinderopvang (Wko) Nissewaard 2020</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4:81 van de Algemene wet bestuursrecht;</text:p>
            <text:p text:style-name="al">Gelet op de artikelen 1:61 lid 1, 1:65 lid 1 en 4, 1:66 en 1:72 lid 1 van de Wet kinderopvang</text:p>
            <text:p text:style-name="al"/>
            <text:p text:style-name="al">besluit de volgende beleidsregels inclusief afwegingskaders vast te stellen: </text:p>
            <text:p text:style-name="al"/>
            <text:p text:style-name="al">Beleidsregels inclusief afwegingskader gemeentelijke taken uitvoering Wet kinderopvang (Wko) Nissewaard 2020</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1</text:span> Toepassing</text:p>
              <text:p text:style-name="al">Deze beleidsregels zijn van toepassing op de gemeentelijke inzet om:</text:p>
              <text:list text:style-name="id1-3-2-2-1-2-3">
                <text:list-item text:style-override="id1-3-2-2-1-2-3-1">
                  <text:number>•</text:number>
                  <text:p text:style-name="al">Toezicht te houden op de kwaliteit van de kinderopvang;</text:p>
                </text:list-item>
                <text:list-item text:style-override="id1-3-2-2-1-2-3-2">
                  <text:number>•</text:number>
                  <text:p text:style-name="al">Aanvragen tot exploitatie en wijzigingsverzoeken voor kinderopvang af te handelen;</text:p>
                </text:list-item>
                <text:list-item text:style-override="id1-3-2-2-1-2-3-3">
                  <text:number>•</text:number>
                  <text:p text:style-name="al">Te handhaven naar aanleiding van het niet naleven van voorschriften van de bij of krachtens de Wet kinderopvang gestelde regelgeving;</text:p>
                </text:list-item>
                <text:list-item text:style-override="id1-3-2-2-1-2-3-4">
                  <text:number>•</text:number>
                  <text:p text:style-name="al">En eventuele preventieve activiteiten</text:p>
                  <text:p text:style-name="al"/>
                </text:list-item>
              </text:list>
              <text:p text:style-name="al">De gemeente hanteert het Afwegingsmodel Handhaving Kinderopvang bij het uitvoeren van de handhavingsacties die nodig zijn als een houder van een kindercentrum, een gastouderbureau of een voorziening voor gastouderopvang niet voldoet aan één of meer kwaliteitseisen van de Wet kinderopvang en de Beleidsregels Innovatie &amp; Kwaliteit Kinderopvang van de staatssecretaris van OCW. In het model, overeenkomstig het VNG model, zijn de algemene stappen opgenomen die de gemeente kan hanteren bij het overtreden van de kwaliteitseisen</text:p>
              <text:p text:style-name="al"/>
              <text:p text:style-name="al">Het gemeentelijke handhavingstraject begint direct na ontvangst van het inspectierapport van de GGD. Binnen de rapportage biedt de GGD de houder de mogelijkheid een zienswijze in te dienen. De GGD geeft in het rapport een handhavingsadvies aan de gemeente. In het rapport is het ‘Overzicht getoetste inspectie-items’ de basis voor het afwegen van de te ondernemen handhavingsactie. In dit overzicht beschrijft de toezichthouder per domein de context van de voorwaarden waar de houder niet aan voldoet. Ook de resultaten van eventueel door de inspecteur toegepast overleg en overreding worden hierin genoemd.</text:p>
              <text:p text:style-name="al"/>
              <text:p text:style-name="al">De gemeente kan de aangegeven verzwarende of verzachtende omstandigheden, de inspanning van de houder etc. mee laten wegen bij het beoordelen van de te nemen handhavingsactie. De gemeente kan in bijzondere gevallen, voordat de eerste juridische stap van aanwijzing wordt gezet, overwegen eerst een schriftelijke waarschuwing te geven. Ook kan overwogen worden eerst op basis van mondelingen overreding de houder te bewegen de overtreding te herstellen. Zowel de waarschuwing als de overreding hebben geen juridische status en betekenen daarom een uitstel van het handhavingstraject.</text:p>
              <text:p text:style-name="al"/>
              <text:p text:style-name="al">Per 1 januari 2016 geldt een publicatieverplichting van de handhavingsbesluiten. Besluiten die onherroepelijk zijn worden in het Landelijk Register Kinderopvang (LRK) zichtbaar. Op een besluit bestaat in eerste instantie het recht bezwaar aan te tekenen.</text:p>
              <text:p text:style-name="al"/>
              <text:p text:style-name="al">Deze beleidsregels zijn van toepassing op alle gastouderbureaus, voorzieningen voor kinderopvang en gastouderopvang binnen de gemeente Nissewaard.</text:p>
            </text:section>
            <text:section text:name="artikel_id1-3-2-2-1-3" text:style-name="artikel">
              <text:p text:style-name="artikel_kop_titel"><text:span text:style-name="artikel_kop_label"/> <text:span text:style-name="artikel_kop_nr">1.2</text:span> Definities</text:p>
              <text:p text:style-name="al">Hieronder staan de definities van in dit beleid voorkomende termen. Voor alle (overige) definities wordt aangesloten bij de definities zoals deze zijn gegeven in de Wet Kinderopvang en onderliggende regelgeving.</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hersteltermijn, de hoogte van de bestuurlijke boete en de last onder dwangsom. Het afwegingsmodel is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roepskracht</text:p>
                    </table:table-cell>
                    <table:table-cell table:style-name="cell_frame_all" table:number-rows-spanned="1" table:number-columns-spanned="1">
                      <text:list text:style-name="id1-3-2-2-1-3-4-1-3-4-2-1">
                        <text:list-item text:style-override="id1-3-2-2-1-3-4-1-3-4-2-1-1">
                          <text:number>-</text:number>
                          <text:p text:style-name="table_al">De persoon van 18 jaar of ouder die werkzaam is bij een kindercentrum, bezoldigd is en belast is met de verzorging, de opvoeding en het bijdragen aan de ontwikkeling van kinderen;</text:p>
                        </text:list-item>
                        <text:list-item text:style-override="id1-3-2-2-1-3-4-1-3-4-2-1-2">
                          <text:number>-</text:number>
                          <text:p text:style-name="table_al">De persoon van 18 jaar of ouder die werkzaam is bij een gastouderbureau, bezoldigd is en belast is met het tot stand brengen en begeleiden van gastouderopvang;</text:p>
                        </text:list-item>
                      </text:list>
                    </table:table-cell>
                  </table:table-row>
                  <table:table-row table:style-name="row">
                    <table:table-cell table:style-name="cell_frame_all" table:number-rows-spanned="1" table:number-columns-spanned="1">
                      <text:p text:style-name="table_al">Beroepskracht in opleiding</text:p>
                    </table:table-cell>
                    <table:table-cell table:style-name="cell_frame_all" table:number-rows-spanned="1" table:number-columns-spanned="1">
                      <text:p text:style-name="table_al">Degene die beschikt over een arbeidsovereenkomst met de houder van een kindercentrum of van een gastouderbureau en ten behoeve van het praktijkdeel van de opleiding belast is met de verzorging, de opvoeding en het bijdragen aan de ontwikkeling van kinderen bij een kindercentrum of met het tot stand brengen en begeleiden van gastouderopvang bij een gastouderbureau</text:p>
                    </table:table-cell>
                  </table:table-row>
                  <table:table-row table:style-name="row">
                    <table:table-cell table:style-name="cell_frame_all" table:number-rows-spanned="1" table:number-columns-spanned="1">
                      <text:p text:style-name="table_al">Beroepskracht meertalige buitenschoolse opvang</text:p>
                    </table:table-cell>
                    <table:table-cell table:style-name="cell_frame_all" table:number-rows-spanned="1" table:number-columns-spanned="1">
                      <text:p text:style-name="table_al">Degene die als beroepskracht werkzaam is en belast is met meertalige buitenschoolse opvang en die voldoet aan de opleidingseisen en scholingseisen, bedoeld in artikel 1.50, tweede lid, onderdeel i van de Wko</text:p>
                    </table:table-cell>
                  </table:table-row>
                  <table:table-row table:style-name="row">
                    <table:table-cell table:style-name="cell_frame_all" table:number-rows-spanned="1" table:number-columns-spanned="1">
                      <text:p text:style-name="table_al">Beroepskracht voorschoolse educatie</text:p>
                    </table:table-cell>
                    <table:table-cell table:style-name="cell_frame_all" table:number-rows-spanned="1" table:number-columns-spanned="1">
                      <text:p text:style-name="table_al">Degene die als beroepskracht werkzaam is en belast is met voorschoolse educatie en die voldoet aan de opleidingseisen en scholingseisen, bedoeld in artikel 1.50b, onderdeel a van de Wko</text:p>
                      <text:p text:style-name="table_al">      </text:p>
                    </table:table-cell>
                  </table:table-row>
                  <table:table-row table:style-name="row">
                    <table:table-cell table:style-name="cell_frame_all" table:number-rows-spanned="1" table:number-columns-spanned="1">
                      <text:p text:style-name="table_al">Buitenschoolse opvang</text:p>
                    </table:table-cell>
                    <table:table-cell table:style-name="cell_frame_all" table:number-rows-spanned="1" table:number-columns-spanned="1">
                      <text:p text:style-name="table_al">Kinderopvang verzorgd door een kindercentrum voor kinderen in de leeftijd dat ze naar het basisonderwijs kunnen gaan, waarbij opvang wordt geboden voor of na de dagelijkse schooltijd evenals gedurende vrije dagen of middagen en in schoolvakanties</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College van burgemeester en wethouders van de gemeente Nissewaard waar een kindercentrum, gastouderbureau of voorziening voor gastouderopvang is gevestigd of zal worden gevestigd</text:p>
                    </table:table-cell>
                  </table:table-row>
                  <table:table-row table:style-name="row">
                    <table:table-cell table:style-name="cell_frame_all" table:number-rows-spanned="1" table:number-columns-spanned="1">
                      <text:p text:style-name="table_al">Continue screening kinderopvang</text:p>
                    </table:table-cell>
                    <table:table-cell table:style-name="cell_frame_all" table:number-rows-spanned="1" table:number-columns-spanned="1">
                      <text:p text:style-name="table_al">De voortdurende uitwisseling van gegevens over ingeschrevenen in het personenregister kinderopvang door Onze Minister en Onze Minister van Veiligheid en Justitie voor de controle op nieuwe gegevens in de justitiële documentatie van de ingeschrevene op basis waarvan wordt beoordeeld of de ingeschrevene nog steeds voldoet aan de eisen zoals deze gelden bij de afgifte van een verklaring omtrent het gedrag</text:p>
                    </table:table-cell>
                  </table:table-row>
                  <table:table-row table:style-name="row">
                    <table:table-cell table:style-name="cell_frame_all" table:number-rows-spanned="1" table:number-columns-spanned="1">
                      <text:p text:style-name="table_al">Gastouder</text:p>
                    </table:table-cell>
                    <table:table-cell table:style-name="cell_frame_all" table:number-rows-spanned="1" table:number-columns-spanned="1">
                      <text:p text:style-name="table_al">Degene van 18 jaar of ouder die gastouderopvang biedt, met uitzondering van degene:</text:p>
                      <text:list text:style-name="id1-3-2-2-1-3-4-1-3-11-2-2">
                        <text:list-item text:style-override="id1-3-2-2-1-3-4-1-3-11-2-2-1">
                          <text:number>-</text:number>
                          <text:p text:style-name="table_al">Van wie een of meer kinderen onderworpen zijn aan ondertoezichtstelling of voorlopige ondertoezichtstelling als bedoeld in artikel 255, onderscheidenlijk artikel 257, van Boek 1 van het Burgerlijk Wetboek, die met betrekking tot een of meer van zijn kinderen is ontheven uit het ouderlijk gezag als bedoeld in artikel 266 van Boek 1 van het Burgerlijk Wetboek of die met betrekking tot een of meer van zijn kinderen is ontzet van het gezag als bedoeld in artikel 269 van Boek 1 van het Burgerlijk Wetboek;</text:p>
                        </text:list-item>
                        <text:list-item text:style-override="id1-3-2-2-1-3-4-1-3-11-2-2-2">
                          <text:number>-</text:number>
                          <text:p text:style-name="table_al">Die op hetzelfde woonadres staat ingeschreven in de basisregistratie personen als de ouder of diens partner van het kind aan wie opvang wordt geboden, of</text:p>
                        </text:list-item>
                        <text:list-item text:style-override="id1-3-2-2-1-3-4-1-3-11-2-2-3">
                          <text:number>-</text:number>
                          <text:p text:style-name="table_al">Die ten behoeve van de opvang van kinderen in enigerlei vorm personeel in dienst heeft</text:p>
                        </text:list-item>
                      </text:list>
                    </table:table-cell>
                  </table:table-row>
                  <table:table-row table:style-name="row">
                    <table:table-cell table:style-name="cell_frame_all" table:number-rows-spanned="1" table:number-columns-spanned="1">
                      <text:p text:style-name="table_al">Gastouderbureau</text:p>
                    </table:table-cell>
                    <table:table-cell table:style-name="cell_frame_all" table:number-rows-spanned="1" table:number-columns-spanned="1">
                      <text:p text:style-name="table_al">Een organisatie die gastouderopvang tot stand brengt en begeleidt en door tussenkomst van wie de betaling van ouders aan gastouders geschiedt</text:p>
                      <text:p text:style-name="table_al">  </text:p>
                    </table:table-cell>
                  </table:table-row>
                  <table:table-row table:style-name="row">
                    <table:table-cell table:style-name="cell_frame_all" table:number-rows-spanned="1" table:number-columns-spanned="1">
                      <text:p text:style-name="table_al">Gastouderopvang</text:p>
                    </table:table-cell>
                    <table:table-cell table:style-name="cell_frame_all" table:number-rows-spanned="1" table:number-columns-spanned="1">
                      <text:p text:style-name="table_al">Kinderopvang:</text:p>
                      <text:list text:style-name="id1-3-2-2-1-3-4-1-3-13-2-2">
                        <text:list-item text:style-override="id1-3-2-2-1-3-4-1-3-13-2-2-1">
                          <text:number>-</text:number>
                          <text:p text:style-name="table_al">Die plaatsvindt door tussenkomst van een geregistreerd gastouderbureau</text:p>
                        </text:list-item>
                        <text:list-item text:style-override="id1-3-2-2-1-3-4-1-3-13-2-2-2">
                          <text:number>-</text:number>
                          <text:p text:style-name="table_al">Die plaatsvindt in een gezinssituatie door een ander dan degene die als ouder op grond van artikel 1.5, eerste lid van de Wko, aanspraak kan maken op een kinderopvangtoeslag of diens partner</text:p>
                        </text:list-item>
                        <text:list-item text:style-override="id1-3-2-2-1-3-4-1-3-13-2-2-3">
                          <text:number>-</text:number>
                          <text:p text:style-name="table_al">Waarbij de opvang plaatsvindt:</text:p>
                          <text:list text:style-name="id1-3-2-2-1-3-4-1-3-13-2-2-3-3">
                            <text:list-item text:style-override="id1-3-2-2-1-3-4-1-3-13-2-2-3-3-1">
                              <text:number>•</text:number>
                              <text:p text:style-name="table_al">Op het woonadres van de gastouder</text:p>
                            </text:list-item>
                            <text:list-item text:style-override="id1-3-2-2-1-3-4-1-3-13-2-2-3-3-2">
                              <text:number>•</text:number>
                              <text:p text:style-name="table_al">Op het woonadres van een van de ouders van de kinderen voor wie de gastouder opvang biedt, dan wel</text:p>
                            </text:list-item>
                            <text:list-item text:style-override="id1-3-2-2-1-3-4-1-3-13-2-2-3-3-3">
                              <text:number>•</text:number>
                              <text:p text:style-name="table_al">Op twee of meer van deze woonadressen</text:p>
                            </text:list-item>
                          </text:list>
                        </text:list-item>
                        <text:list-item text:style-override="id1-3-2-2-1-3-4-1-3-13-2-2-4">
                          <text:number>-</text:number>
                          <text:p text:style-name="table_al">Bestaande uit de gelijktijdige opvang van ten hoogste zes kinderen, waaronder begrepen de bloedverwant of aanverwant in de neergaande lijn van de gastouder of zijn partner, die in belangrijke mate wordt onderhouden door de gastouder of zijn partner en op hetzelfde woonadres als de gastouder staat ingeschreven in de basisregistratie personen en de leeftijd van tien jaar nog niet heeft bereikt. Met een bloedverwant of aanverwant in de neergaande lijn wordt gelijkgesteld een pleegkind dat de leeftijd van tien jaar nog niet heeft bereikt</text:p>
                        </text:list-item>
                      </text:list>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Nissewaard</text:p>
                    </table:table-cell>
                  </table:table-row>
                  <table:table-row table:style-name="row">
                    <table:table-cell table:style-name="cell_frame_all" table:number-rows-spanned="1" table:number-columns-spanned="1">
                      <text:p text:style-name="table_al">Geregistreerd gastouderbureau</text:p>
                    </table:table-cell>
                    <table:table-cell table:style-name="cell_frame_all" table:number-rows-spanned="1" table:number-columns-spanned="1">
                      <text:p text:style-name="table_al">Een in het landelijk register kinderopvang ingeschreven gastouderbureau als bedoeld in artikel 1.46, tweede lid van de Wko</text:p>
                    </table:table-cell>
                  </table:table-row>
                  <table:table-row table:style-name="row">
                    <table:table-cell table:style-name="cell_frame_all" table:number-rows-spanned="1" table:number-columns-spanned="1">
                      <text:p text:style-name="table_al">Geregistreerd kindercentrum</text:p>
                    </table:table-cell>
                    <table:table-cell table:style-name="cell_frame_all" table:number-rows-spanned="1" table:number-columns-spanned="1">
                      <text:p text:style-name="table_al">Een in het landelijk register kinderopvang ingeschreven kindercentrum als bedoeld in artikel 1.46, tweede lid van de Wko</text:p>
                    </table:table-cell>
                  </table:table-row>
                  <table:table-row table:style-name="row">
                    <table:table-cell table:style-name="cell_frame_all" table:number-rows-spanned="1" table:number-columns-spanned="1">
                      <text:p text:style-name="table_al">Geregistreerde voorziening voor gastouderopvang</text:p>
                    </table:table-cell>
                    <table:table-cell table:style-name="cell_frame_all" table:number-rows-spanned="1" table:number-columns-spanned="1">
                      <text:p text:style-name="table_al">Een in het landelijk register kinderopvang ingeschreven voorziening voor gastouderopvang als bedoeld in artikel 1.46, tweede lid van de Wko</text:p>
                    </table:table-cell>
                  </table:table-row>
                  <table:table-row table:style-name="row">
                    <table:table-cell table:style-name="cell_frame_all" table:number-rows-spanned="1" table:number-columns-spanned="1">
                      <text:p text:style-name="table_al">Geschillencommissie</text:p>
                    </table:table-cell>
                    <table:table-cell table:style-name="cell_frame_all" table:number-rows-spanned="1" table:number-columns-spanned="1">
                      <text:p text:style-name="table_al">De commissie, bedoeld in artikel 1.57c, eerste lid van de Wko</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Een gemeentelijke gezondheidsdienst, als bedoeld in artikel 14 van de Wet publieke gezondheid (Wpg), in dit geval de GGD Rotterdam Rijnmond</text:p>
                    </table:table-cell>
                  </table:table-row>
                  <table:table-row table:style-name="row">
                    <table:table-cell table:style-name="cell_frame_all" table:number-rows-spanned="1" table:number-columns-spanned="1">
                      <text:p text:style-name="table_al">GIR</text:p>
                    </table:table-cell>
                    <table:table-cell table:style-name="cell_frame_all" table:number-rows-spanned="1" table:number-columns-spanned="1">
                      <text:p text:style-name="table_al">Gemeentelijk Incidenten Registratiesysteem</text:p>
                    </table:table-cell>
                  </table:table-row>
                  <table:table-row table:style-name="row">
                    <table:table-cell table:style-name="cell_frame_all" table:number-rows-spanned="1" table:number-columns-spanned="1">
                      <text:p text:style-name="table_al">Herstelaanbod</text:p>
                    </table:table-cell>
                    <table:table-cell table:style-name="cell_frame_all" table:number-rows-spanned="1" table:number-columns-spanned="1">
                      <text:p text:style-name="table_al">Het aanbod van de toezichthouder kinderopvang aan de houder om binnen de door de toezichthouder gestelde tijd een geconstateerde overtreding te herstellen. Dit gebeurt vóórdat het conceptrapport wordt opgesteld</text:p>
                    </table:table-cell>
                  </table:table-row>
                  <table:table-row table:style-name="row">
                    <table:table-cell table:style-name="cell_frame_all" table:number-rows-spanned="1" table:number-columns-spanned="1">
                      <text:p text:style-name="table_al">Houder</text:p>
                    </table:table-cell>
                    <table:table-cell table:style-name="cell_frame_all" table:number-rows-spanned="1" table:number-columns-spanned="1">
                      <text:list text:style-name="id1-3-2-2-1-3-4-1-3-22-2-1">
                        <text:list-item text:style-override="id1-3-2-2-1-3-4-1-3-22-2-1-1">
                          <text:number>-</text:number>
                          <text:p text:style-name="table_al">Degene aan wie een onderneming als bedoeld in de <text:a xlink:href="https://wetten.overheid.nl/BWBR0021777/2019-01-01" xlink:type="simple"><text:span text:style-name="nadrukondlijn">Handelsregisterwet 2007</text:span></text:a> toebehoort en die met die onderneming een kindercentrum of een gastouderbureau exploiteert</text:p>
                        </text:list-item>
                        <text:list-item text:style-override="id1-3-2-2-1-3-4-1-3-22-2-1-2">
                          <text:number>-</text:number>
                          <text:p text:style-name="table_al">De gastouder die een voorziening voor gastouderopvang exploiteert</text:p>
                        </text:list-item>
                      </text:list>
                    </table:table-cell>
                  </table:table-row>
                  <table:table-row table:style-name="row">
                    <table:table-cell table:style-name="cell_frame_all" table:number-rows-spanned="1" table:number-columns-spanned="1">
                      <text:p text:style-name="table_al">Ingeschrevene</text:p>
                    </table:table-cell>
                    <table:table-cell table:style-name="cell_frame_all" table:number-rows-spanned="1" table:number-columns-spanned="1">
                      <text:p text:style-name="table_al">Een persoon als bedoeld in artikel 1.48d, tweede lid van de Wko, die in het personenregister kinderopvang is ingeschreven</text:p>
                    </table:table-cell>
                  </table:table-row>
                  <table:table-row table:style-name="row">
                    <table:table-cell table:style-name="cell_frame_all" table:number-rows-spanned="1" table:number-columns-spanned="1">
                      <text:p text:style-name="table_al">Justitiële documentatie</text:p>
                    </table:table-cell>
                    <table:table-cell table:style-name="cell_frame_all" table:number-rows-spanned="1" table:number-columns-spanned="1">
                      <text:p text:style-name="table_al">De documentatie, bedoeld in artikel 1, aanhef en onder e, van de Wet justitiële en strafvorderlijke gegevens</text:p>
                    </table:table-cell>
                  </table:table-row>
                  <table:table-row table:style-name="row">
                    <table:table-cell table:style-name="cell_frame_all" table:number-rows-spanned="1" table:number-columns-spanned="1">
                      <text:p text:style-name="table_al">Kindercentrum</text:p>
                    </table:table-cell>
                    <table:table-cell table:style-name="cell_frame_all" table:number-rows-spanned="1" table:number-columns-spanned="1">
                      <text:p text:style-name="table_al">Een voorziening waar kinderopvang plaatsvindt, anders dan gastouderopvan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Het bedrijfsmatig of anders dan om niet verzorgen, opvoeden en bijdragen aan de ontwikkeling van kinderen tot de eerste dag van de maand waarop het voortgezet onderwijs voor die kinderen begint</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Een tegemoetkoming van het Rijk als bedoeld in <text:a xlink:href="https://wetten.overheid.nl/jci1.3:c:BWBR0018472&amp;artikel=2&amp;g=2019-08-01&amp;z=2019-08-01" xlink:type="simple"><text:span text:style-name="nadrukondlijn">artikel 2, eerste lid, onder h, van de Algemene wet inkomensafhankelijke regelingen</text:span></text:a> in de kosten van kinderopvang</text:p>
                    </table:table-cell>
                  </table:table-row>
                  <table:table-row table:style-name="row">
                    <table:table-cell table:style-name="cell_frame_all" table:number-rows-spanned="1" table:number-columns-spanned="1">
                      <text:p text:style-name="table_al">Kinderopvangvoorziening</text:p>
                    </table:table-cell>
                    <table:table-cell table:style-name="cell_frame_all"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andelijk register Kinderopvang (LRK)</text:p>
                    </table:table-cell>
                    <table:table-cell table:style-name="cell_frame_all" table:number-rows-spanned="1" table:number-columns-spanned="1">
                      <text:p text:style-name="table_al">Het register, bedoeld in artikel 1.47b, eerste lid van de Wko</text:p>
                    </table:table-cell>
                  </table:table-row>
                  <table:table-row table:style-name="row">
                    <table:table-cell table:style-name="cell_frame_all" table:number-rows-spanned="1" table:number-columns-spanned="1">
                      <text:p text:style-name="table_al">Meertalige buitenschoolse opvang</text:p>
                    </table:table-cell>
                    <table:table-cell table:style-name="cell_frame_all" table:number-rows-spanned="1" table:number-columns-spanned="1">
                      <text:p text:style-name="table_al">Buitenschoolse opvang die voor ten hoogste vijftig procent van de openingstijd van een kindercentrum per jaar in de Engelse, Duitse, of Franse taal wordt verzorgd</text:p>
                    </table:table-cell>
                  </table:table-row>
                  <table:table-row table:style-name="row">
                    <table:table-cell table:style-name="cell_frame_all" table:number-rows-spanned="1" table:number-columns-spanned="1">
                      <text:p text:style-name="table_al">Onze Minister</text:p>
                    </table:table-cell>
                    <table:table-cell table:style-name="cell_frame_all" table:number-rows-spanned="1" table:number-columns-spanned="1">
                      <text:p text:style-name="table_al">Onze Minister van Sociale Zaken en Werkgelegenheid</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De bloed- of aanverwant in opgaande lijn of de pleegouder van een kind op wie de kinderopvang betrekking heeft, met dien verstande dat bij de beoordeling of sprake is van pleegouderschap een vergoeding op grond van de <text:a xlink:href="https://wetten.overheid.nl/jci1.3:c:BWBR0034925&amp;g=2019-08-01&amp;z=2019-08-01" xlink:type="simple"><text:span text:style-name="nadrukondlijn">Jeugdwet</text:span></text:a> buiten beschouwing blijft</text:p>
                    </table:table-cell>
                  </table:table-row>
                  <table:table-row table:style-name="row">
                    <table:table-cell table:style-name="cell_frame_all" table:number-rows-spanned="1" table:number-columns-spanned="1">
                      <text:p text:style-name="table_al">Oudercommissie</text:p>
                    </table:table-cell>
                    <table:table-cell table:style-name="cell_frame_all" table:number-rows-spanned="1" table:number-columns-spanned="1">
                      <text:p text:style-name="table_al">De commissie, bedoeld in artikel 1.58 van de Wko</text:p>
                    </table:table-cell>
                  </table:table-row>
                  <table:table-row table:style-name="row">
                    <table:table-cell table:style-name="cell_frame_all" table:number-rows-spanned="1" table:number-columns-spanned="1">
                      <text:p text:style-name="table_al">Overheidswerkgever</text:p>
                    </table:table-cell>
                    <table:table-cell table:style-name="cell_frame_all" table:number-rows-spanned="1" table:number-columns-spanned="1">
                      <text:p text:style-name="table_al">De werkgever, bedoeld in artikel 1, onderdeel r, van de Wet financiering sociale verzekeringen</text:p>
                    </table:table-cell>
                  </table:table-row>
                  <table:table-row table:style-name="row">
                    <table:table-cell table:style-name="cell_frame_all" table:number-rows-spanned="1" table:number-columns-spanned="1">
                      <text:p text:style-name="table_al">Pedagogisch beleidsmedewerker</text:p>
                    </table:table-cell>
                    <table:table-cell table:style-name="cell_frame_all" table:number-rows-spanned="1" table:number-columns-spanned="1">
                      <text:p text:style-name="table_al">De persoon van 18 jaar of ouder die werkzaam is bij een kindercentrum, bezoldigd is en belast is met de totstandkoming en implementatie van pedagogische beleidsvoornemens of het coachen van beroepskrachten bij de uitvoering van hun werkzaamheden</text:p>
                    </table:table-cell>
                  </table:table-row>
                  <table:table-row table:style-name="row">
                    <table:table-cell table:style-name="cell_frame_all" table:number-rows-spanned="1" table:number-columns-spanned="1">
                      <text:p text:style-name="table_al">Personenregister kinderopvang</text:p>
                    </table:table-cell>
                    <table:table-cell table:style-name="cell_frame_all" table:number-rows-spanned="1" table:number-columns-spanned="1">
                      <text:p text:style-name="table_al">De verzameling van gegevens die verwerkt worden ten behoeve van het doel, beschreven in <text:a xlink:href="https://wetten.overheid.nl/BWBR0017017/2019-01-01#Hoofdstuk1_Afdeling3_Paragraaf2_Artikel1.48d" xlink:type="simple"><text:span text:style-name="nadrukondlijn">artikel 1.48d, eerste lid</text:span></text:a></text:p>
                    </table:table-cell>
                  </table:table-row>
                  <table:table-row table:style-name="row">
                    <table:table-cell table:style-name="cell_frame_all" table:number-rows-spanned="1" table:number-columns-spanned="1">
                      <text:p text:style-name="table_al">Register buitenlandse kinderopvang</text:p>
                    </table:table-cell>
                    <table:table-cell table:style-name="cell_frame_all" table:number-rows-spanned="1" table:number-columns-spanned="1">
                      <text:p text:style-name="table_al">Het register, bedoeld in artikel 1.48b, eerste lid van de Wko</text:p>
                    </table:table-cell>
                  </table:table-row>
                  <table:table-row table:style-name="row">
                    <table:table-cell table:style-name="cell_frame_all" table:number-rows-spanned="1" table:number-columns-spanned="1">
                      <text:p text:style-name="table_al">Stagiair</text:p>
                    </table:table-cell>
                    <table:table-cell table:style-name="cell_frame_all" table:number-rows-spanned="1" table:number-columns-spanned="1">
                      <text:p text:style-name="table_al">Degene die een opleiding volgt, waarvan het praktijkdeel een beperkt deel van de totale studieduur is, belast is met werkzaamheden bij de houder ten behoeve van het praktijkdeel van de opleiding en geen beroepskracht in opleiding is</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Uitvoeringsinstituut Werknemersverzekeringen</text:p>
                    </table:table-cell>
                    <table:table-cell table:style-name="cell_frame_all" table:number-rows-spanned="1" table:number-columns-spanned="1">
                      <text:p text:style-name="table_al">Het Uitvoeringsinstituut werknemersverzekeringen, genoemd in hoofdstuk 5 van de Wet structuur uitvoeringsorganisatie werk en inkomen</text:p>
                    </table:table-cell>
                  </table:table-row>
                  <table:table-row table:style-name="row">
                    <table:table-cell table:style-name="cell_frame_all" table:number-rows-spanned="1" table:number-columns-spanned="1">
                      <text:p text:style-name="table_al">Uitvoeringskosten</text:p>
                    </table:table-cell>
                    <table:table-cell table:style-name="cell_frame_all" table:number-rows-spanned="1" table:number-columns-spanned="1">
                      <text:p text:style-name="table_al">De kosten die door een gastouderbureau in rekening worden gebracht bij de ouder of de gastouder, niet zijnde de kosten van gastouderopvang</text:p>
                    </table:table-cell>
                  </table:table-row>
                  <table:table-row table:style-name="row">
                    <table:table-cell table:style-name="cell_frame_all" table:number-rows-spanned="1" table:number-columns-spanned="1">
                      <text:p text:style-name="table_al">Uitzendkracht</text:p>
                    </table:table-cell>
                    <table:table-cell table:style-name="cell_frame_all" table:number-rows-spanned="1" table:number-columns-spanned="1">
                      <text:p text:style-name="table_al">Degene van 18 jaar of ouder die werkzaam is voor een uitzendbureau en is uitgezonden voor werkzaamheden bij een kindercentrum of een gastouderbureau</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Een verklaring omtrent het gedrag natuurlijke personen of een verklaring omtrent het gedrag rechtspersonen</text:p>
                    </table:table-cell>
                  </table:table-row>
                  <table:table-row table:style-name="row">
                    <table:table-cell table:style-name="cell_frame_all" table:number-rows-spanned="1" table:number-columns-spanned="1">
                      <text:p text:style-name="table_al">Verklaring omtrent het gedrag natuurlijke personen</text:p>
                    </table:table-cell>
                    <table:table-cell table:style-name="cell_frame_all" table:number-rows-spanned="1" table:number-columns-spanned="1">
                      <text:p text:style-name="table_al">Een verklaring omtrent het gedrag, afgegeven volgens de Wet justitiële en strafvorderlijke gegevens, ten behoeve van een natuurlijk persoon</text:p>
                    </table:table-cell>
                  </table:table-row>
                  <table:table-row table:style-name="row">
                    <table:table-cell table:style-name="cell_frame_all" table:number-rows-spanned="1" table:number-columns-spanned="1">
                      <text:p text:style-name="table_al">Verklaring omtrent het gedrag rechtspersonen</text:p>
                    </table:table-cell>
                    <table:table-cell table:style-name="cell_frame_all" table:number-rows-spanned="1" table:number-columns-spanned="1">
                      <text:p text:style-name="table_al">Een verklaring omtrent het gedrag, afgegeven volgens de Wet justitiële en strafvorderlijke gegevens, ten behoeve van een rechtspersoon</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Uitvoering van een door het college gesubsidieerd programma dat gericht is op het verbeteren van de voorwaarden voor het met succes instromen in het basisonderwijs voor kinderen die nog niet tot een school kunnen worden toegelaten</text:p>
                    </table:table-cell>
                  </table:table-row>
                  <table:table-row table:style-name="row">
                    <table:table-cell table:style-name="cell_frame_all" table:number-rows-spanned="1" table:number-columns-spanned="1">
                      <text:p text:style-name="table_al">Voorziening voor gastouderopvang</text:p>
                    </table:table-cell>
                    <table:table-cell table:style-name="cell_frame_all" table:number-rows-spanned="1" table:number-columns-spanned="1">
                      <text:p text:style-name="table_al">Gastouderopvang door een specifieke gastouder op een specifiek woonadres</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Handhaving: visie, ambitie en speerpunten</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 <text:span text:style-name="artikel_kop_nr">2.1</text:span> Inleiding</text:p>
              <text:p text:style-name="al">Aan kinderopvang zijn kwaliteitseisen verbonden. Deze kwaliteitseisen zijn te vinden in de Wet kinderopvang (Wko) en in de daarop gebaseerde algemene maatregelen van bestuur en ministeriële regelingen en aanverwante regelingen</text:p>
              <text:p text:style-name="al"/>
              <text:p text:style-name="al">De regelgeving stelt eisen aan de volgende domeinen:</text:p>
              <text:list text:style-name="id1-3-2-2-2-3-5">
                <text:list-item text:style-override="id1-3-2-2-2-3-5-1">
                  <text:number>-</text:number>
                  <text:p text:style-name="al">Registratie, wijzigingen en administratie;</text:p>
                </text:list-item>
                <text:list-item text:style-override="id1-3-2-2-2-3-5-2">
                  <text:number>-</text:number>
                  <text:p text:style-name="al">Pedagogisch klimaat;</text:p>
                </text:list-item>
                <text:list-item text:style-override="id1-3-2-2-2-3-5-3">
                  <text:number>-</text:number>
                  <text:p text:style-name="al">Personeel en groepen;</text:p>
                </text:list-item>
                <text:list-item text:style-override="id1-3-2-2-2-3-5-4">
                  <text:number>-</text:number>
                  <text:p text:style-name="al">Veiligheid en gezondheid;</text:p>
                </text:list-item>
                <text:list-item text:style-override="id1-3-2-2-2-3-5-5">
                  <text:number>-</text:number>
                  <text:p text:style-name="al">Accommodatie; </text:p>
                </text:list-item>
                <text:list-item text:style-override="id1-3-2-2-2-3-5-6">
                  <text:number>-</text:number>
                  <text:p text:style-name="al">Ouderrecht.</text:p>
                  <text:p text:style-name="al"/>
                </text:list-item>
              </text:list>
              <text:p text:style-name="al">De Wko bepaalt dat gemeenten verantwoordelijk zijn voor toezicht op en handhaving</text:p>
              <text:p text:style-name="al">van deze eisen. De directeur publieke gezondheid van de GGD is door de gemeente Nissewaard de aangewezen toezichthouder voor kinderopvang, en heeft de mandatering om deze taak uit te zetten binnen zijn organisatie.</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2-4" text:style-name="artikel">
              <text:p text:style-name="artikel_kop_titel"><text:span text:style-name="artikel_kop_label"/> <text:span text:style-name="artikel_kop_nr">2.2</text:span> Visie en Ambitie op handhaving kinderopvang</text:p>
              <text:p text:style-name="al">De gemeente Nissewaard vindt een kwalitatief goede kinderopvang zeer belangrijk. Toezicht en handhaving worden passend ingezet. De gemeente streeft een goede relatie met de houder na en werkt vanuit vertrouwen.</text:p>
              <text:p text:style-name="al"/>
              <text:p text:style-name="al">Wanneer geconstateerd wordt dat een kwaliteitseis niet nageleefd wordt past de gemeente indien nodig actief handhavingsmaatregelen toe. De gemeente Nissewaard streeft bij het toepassen van deze handhavingsmaatregelen altijd naar herstel. Feiten en omstandigheden waaronder de overtreding is begaan worden daarbij meegewogen</text:p>
              <text:p text:style-name="al"/>
            </text:section>
            <text:p text:style-name="hoofdstuk_bottom"/>
          </text:section>
          <text:section text:name="hoofdstuk_id1-3-2-2-3" text:style-name="hoofdstuk">
            <text:p text:style-name="hoofdstuk_kop"><text:span text:style-name="label"/> <text:span text:style-name="nr">3</text:span> Toezicht</text:p>
            <text:section text:name="artikel_id1-3-2-2-3-2" text:style-name="artikel">
              <text:p text:style-name="artikel_kop_titel"><text:span text:style-name="artikel_kop_label"/> <text:span text:style-name="artikel_kop_nr"/> </text:p>
              <text:p text:style-name="al">De toezichthouder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text:p>
              <text:p text:style-name="al"/>
              <text:p text:style-name="al">De toezichthouder geeft geen advies aan de houder, maar kan wel toelichten wat er wordt getoetst en waarom.</text:p>
            </text:section>
            <text:section text:name="artikel_id1-3-2-2-3-3" text:style-name="artikel">
              <text:p text:style-name="artikel_kop_titel"><text:span text:style-name="artikel_kop_label"/> <text:span text:style-name="artikel_kop_nr">3.1</text:span> Onderzoeken</text:p>
              <text:p text:style-name="al">De toezichthouder van de GGD voert de volgende onderzoeken voor de gemeente Nissewaard uit:</text:p>
              <text:list text:style-name="id1-3-2-2-3-3-3">
                <text:list-item text:style-override="id1-3-2-2-3-3-3-1">
                  <text:number>-</text:number>
                  <text:p text:style-name="al">
                  <text:span text:style-name="nadrukcur">Onderzoek voor registratie</text:span>
                </text:p>
                  <text:list text:style-name="id1-3-2-2-3-3-3-1-3">
                    <text:list-item text:style-override="id1-3-2-2-3-3-3-1-3-1">
                      <text:number>o</text:number>
                      <text:p text:style-name="al">Naar aanleiding van een ingediende aanvraag tot exploitatie onderzoekt de toezichthouder of de exploitatie redelijkerwijs zal plaatsvinden volgens de voorschriften van de Wko en onderliggende regelgeving</text:p>
                      <text:p text:style-name="al"/>
                    </text:list-item>
                  </text:list>
                </text:list-item>
                <text:list-item text:style-override="id1-3-2-2-3-3-3-2">
                  <text:number>-</text:number>
                  <text:p text:style-name="al">
                  <text:span text:style-name="nadrukcur">Onderzoek na registratie</text:span>
                </text:p>
                  <text:list text:style-name="id1-3-2-2-3-3-3-2-3">
                    <text:list-item text:style-override="id1-3-2-2-3-3-3-2-3-1">
                      <text:number>o</text:number>
                      <text:p text:style-name="al">Binnen drie maanden na registratie in het LRK vindt een onderzoek plaats </text:p>
                      <text:list text:style-name="id1-3-2-2-3-3-3-2-3-1-3">
                        <text:list-item text:style-override="id1-3-2-2-3-3-3-2-3-1-3-1">
                          <text:number>•</text:number>
                          <text:p text:style-name="al">Dit onderzoek vindt niet plaats bij voorzieningen voor gastouderopvang</text:p>
                          <text:p text:style-name="al"/>
                        </text:list-item>
                      </text:list>
                    </text:list-item>
                  </text:list>
                </text:list-item>
                <text:list-item text:style-override="id1-3-2-2-3-3-3-3">
                  <text:number>-</text:number>
                  <text:p text:style-name="al">J<text:span text:style-name="nadrukcur">aarlijks onderzoek</text:span></text:p>
                  <text:list text:style-name="id1-3-2-2-3-3-3-3-3">
                    <text:list-item text:style-override="id1-3-2-2-3-3-3-3-3-1">
                      <text:number>o</text:number>
                      <text:p text:style-name="al">Alle kindercentra en gastouderbureaus worden jaarlijks onderzocht</text:p>
                      <text:p text:style-name="al"/>
                    </text:list-item>
                  </text:list>
                </text:list-item>
                <text:list-item text:style-override="id1-3-2-2-3-3-3-4">
                  <text:number>-</text:number>
                  <text:p text:style-name="al">
                  <text:span text:style-name="nadrukcur">Onderzoek naar voorzieningen voor gastouderopvang</text:span>
                </text:p>
                  <text:list text:style-name="id1-3-2-2-3-3-3-4-3">
                    <text:list-item text:style-override="id1-3-2-2-3-3-3-4-3-1">
                      <text:number>o</text:number>
                      <text:p text:style-name="al">Jaarlijks, op basis van een steekproef</text:p>
                    </text:list-item>
                    <text:list-item text:style-override="id1-3-2-2-3-3-3-4-3-2">
                      <text:number>o</text:number>
                      <text:p text:style-name="al">De gemeente Nissewaard laat jaarlijks minimaal 5% van de voorzieningen voor gastouderopvang onderzoeken</text:p>
                      <text:p text:style-name="al"/>
                    </text:list-item>
                  </text:list>
                </text:list-item>
                <text:list-item text:style-override="id1-3-2-2-3-3-3-5">
                  <text:number>-</text:number>
                  <text:p text:style-name="al">
                  <text:span text:style-name="nadrukcur">Nader onderzoek</text:span>
                </text:p>
                  <text:list text:style-name="id1-3-2-2-3-3-3-5-3">
                    <text:list-item text:style-override="id1-3-2-2-3-3-3-5-3-1">
                      <text:number>o</text:number>
                      <text:p text:style-name="al">Naar aanleiding van eerder geconstateerde overtreding(en) en als er een handhavingsmaatregel is ingezet, onderzoekt de toezichthouder nadat de hersteltermijn is verstreken of de overtreding is hersteld. De toezichthouder onderzoekt in opdracht van de gemeente.</text:p>
                      <text:p text:style-name="al"/>
                    </text:list-item>
                  </text:list>
                </text:list-item>
                <text:list-item text:style-override="id1-3-2-2-3-3-3-6">
                  <text:number>-</text:number>
                  <text:p text:style-name="al">
                  <text:span text:style-name="nadrukcur">Incidenteel onderzoek</text:span>
                </text:p>
                  <text:list text:style-name="id1-3-2-2-3-3-3-6-3">
                    <text:list-item text:style-override="id1-3-2-2-3-3-3-6-3-1">
                      <text:number>o</text:number>
                      <text:p text:style-name="al">Een onderzoek naar aanleiding van onder meer een incident, een signaal, een wijzigingsverzoek van een houder of bijvoorbeeld een thema-onderzoek, passend bij de gemeentelijke speerpunten.</text:p>
                      <text:p text:style-name="al"/>
                    </text:list-item>
                  </text:list>
                </text:list-item>
              </text:list>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name="artikel_id1-3-2-2-3-4" text:style-name="artikel">
              <text:p text:style-name="artikel_kop_titel"><text:span text:style-name="artikel_kop_label"/> <text:span text:style-name="artikel_kop_nr">3.2</text:span> Risicogestuurd en onaangekondigd toezicht</text:p>
              <text:p text:style-name="al">Om een goed beeld te krijgen van een kindercentrum, gastouderbureau of voorziening voor gastouderopvang, vinden de onderzoeken (met uitzondering van het onderzoek voor registratie) in principe onaangekondigd plaats.</text:p>
              <text:p text:style-name="al"/>
              <text:p text:style-name="al">Daarnaast wordt het toezicht op kindercentra en gastouderbureaus die daarvoor in aanmerking komen, risicogestuurd uitgevoerd. Dit betekent, naast het verplichte jaarlijkse toezicht, meer toezicht waar het nodig is, minder waar het kan. Om hier invulling aan te geven wordt door de toezichthouder een risicoprofiel opgesteld of aangepast na ieder (daarvoor relevant) onderzoek. Aan de hand hiervan wordt de intensiviteit van het daarna volgende toezicht bepaald.</text:p>
            </text:section>
            <text:section text:name="artikel_id1-3-2-2-3-5" text:style-name="artikel">
              <text:p text:style-name="artikel_kop_titel"><text:span text:style-name="artikel_kop_label"/> <text:span text:style-name="artikel_kop_nr">3.3</text:span> Herstelaanbod</text:p>
              <text:p text:style-name="al">De gemeente Nissewaard en de GGD werken met de werkwijze herstelaanbod. Deze gaat in per 1 januari 2020. Door te werken met herstelaanbod streeft de gemeente naar laagdrempelig, passend herstel op een korte termijn. Voor een duiding van het fenomeen ‘herstelaanbod’, zie ‘Definities’ onder artikel 1.4 van de Verordening Beleidsregels gemeentelijke taken uitvoering Wet kinderopvang (Wko) Nissewaard 2020.</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herstelaanbod, dit geldt ook voor alle risicoprofielen. De toezichthouder beoordeelt of de aard en omstandigheid zich leent voor herstelaanbod. De expertise van de toezichthouder is leidend. De periode tot herstel is maximaal vier weken. De toezichthouder schrijft in het inspectierapport het verloop van het aanbod. De houder is niet verplicht om van het aanbod gebruik te maken, maar dient wel van te voren geïnformeerd te worden over de mogelijkheid van herstelaanbod.</text:p>
              <text:p text:style-name="al"/>
              <text:p text:style-name="al">Als er herstelaanbod heeft plaatsgevonden en de overtreding is hersteld, dan blijft de overtreding zichtbaar in GIR, met de mogelijkheid voor gemeenten om niet te handhaven, omdat de overtreding na het herstelaanbod daadwerkelijk hersteld is. </text:p>
              <text:p text:style-name="al"/>
              <text:p text:style-name="al">In opdracht van de gemeente Nissewaard geeft de GGD geen herstelaanbod bij:</text:p>
              <text:p text:style-name="al"/>
              <text:list text:style-name="id1-3-2-2-3-5-12">
                <text:list-item text:style-override="id1-3-2-2-3-5-12-1">
                  <text:number>-</text:number>
                  <text:p text:style-name="al">Een benodigde hersteltermijn die langer is dan vier weken</text:p>
                  <text:list text:style-name="id1-3-2-2-3-5-12-1-3">
                    <text:list-item text:style-override="id1-3-2-2-3-5-12-1-3-1">
                      <text:number>o</text:number>
                      <text:p text:style-name="al">Overtredingen die binnen vier weken hersteld kunnen worden komen hiermee in aanmerking voor een herstelaanbod</text:p>
                      <text:p text:style-name="al"/>
                    </text:list-item>
                  </text:list>
                </text:list-item>
                <text:list-item text:style-override="id1-3-2-2-3-5-12-2">
                  <text:number>-</text:number>
                  <text:p text:style-name="al">Voor een andere overtreding geen herstelaanbod geboden wordt</text:p>
                  <text:list text:style-name="id1-3-2-2-3-5-12-2-3">
                    <text:list-item text:style-override="id1-3-2-2-3-5-12-2-3-1">
                      <text:number>o</text:number>
                      <text:p text:style-name="al">Zodra er meerdere overtredingen zijn geconstateerd en op één van de voorwaarden geen herstelaanbod kan plaatsvinden, vervalt het herstelaanbod</text:p>
                      <text:p text:style-name="al"/>
                    </text:list-item>
                  </text:list>
                </text:list-item>
                <text:list-item text:style-override="id1-3-2-2-3-5-12-3">
                  <text:number>-</text:number>
                  <text:p text:style-name="al">Recidive</text:p>
                  <text:list text:style-name="id1-3-2-2-3-5-12-3-3">
                    <text:list-item text:style-override="id1-3-2-2-3-5-12-3-3-1">
                      <text:number>o</text:number>
                      <text:p text:style-name="al">Als de overtreding het jaar ervoor ook heeft plaatsgevonden, zal er geen herstelaanbod worden aangeboden. NB: het moet dan wel dezelfde voorwaarde betreffen</text:p>
                    </text:list-item>
                    <text:list-item text:style-override="id1-3-2-2-3-5-12-3-3-2">
                      <text:number>o</text:number>
                      <text:p text:style-name="al">Recidive wordt bekeken op locatieniveau, niet op houderniveau</text:p>
                      <text:p text:style-name="al"/>
                    </text:list-item>
                  </text:list>
                </text:list-item>
                <text:list-item text:style-override="id1-3-2-2-3-5-12-4">
                  <text:number>-</text:number>
                  <text:p text:style-name="al">Een bevel wordt afgegeven voor een andere overtreding</text:p>
                  <text:p text:style-name="al"/>
                </text:list-item>
              </text:list>
              <text:p text:style-name="al">De gemeente weegt de oorspronkelijke overtreding en de resultaten van herstelaanbod mee bij haar beslissing om wel of niet te handhaven. Meer informatie hierover staat in paragraaf 6.5 Handhaving na herstelaanbod</text:p>
            </text:section>
            <text:section text:name="artikel_id1-3-2-2-3-6" text:style-name="artikel">
              <text:p text:style-name="artikel_kop_titel"><text:span text:style-name="artikel_kop_label"/> <text:span text:style-name="artikel_kop_nr">3.4</text:span> Schriftelijk bevel</text:p>
              <text:p text:style-name="al">Een bevel is, naar artikel 1.65 lid 3 van de Wko, een handhavingsmiddel dat in spoedeisende gevallen door de GGD-inspecteur direct tijdens een inspectie ingezet kan worden. Omdat het middel door de GGD-inspecteur wordt ingezet en niet door het college wordt dit bevel in onderhavig Afwegingsmodel niet nader genoemd. Inzet van dit middel wordt door de GGD-inspecteur bepaald. De toezichthouder geeft alleen een bevel indien de mening is dat de kwaliteit bij een kindercentrum of peuterspeelzaal zodanig tekortschiet dat het nemen van maatregelen redelijkerwijs geen uitstel kan lijden. Ingeval van overtredingen met een lage of gemiddelde prioritering zal hier niet snel sprake van zijn. Het bevel heeft een geldigheidsduur van zeven dagen, maar kan door het college worden verlengd. </text:p>
              <text:p text:style-name="al"/>
              <text:p text:style-name="al">De houder neemt de maatregelen binnen de bij de aanwijzing onderscheidenlijk het bevel gestelde termijn. In het bevel geeft de toezichthouder aan wat de overtreding(en) is/zijn, welke actie de houder moet ondernemen en binnen welke termijn dit dient te gebeuren. Tevens informeert de toezichthouder de gemeente over het opgelegde schriftelijk bevel, zodat de gemeente tijdig op de hoogte is om eventuele vervolgstappen (zoals verlenging van het schriftelijk bevel) te nemen. De gemeente kan de GGD niet opdragen om een bevel te geven.</text:p>
              <text:p text:style-name="al"/>
            </text:section>
            <text:p text:style-name="hoofdstuk_bottom"/>
          </text:section>
          <text:section text:name="hoofdstuk_id1-3-2-2-4" text:style-name="hoofdstuk">
            <text:p text:style-name="hoofdstuk_kop"><text:span text:style-name="label"/> <text:span text:style-name="nr">4</text:span> Aanvraag tot exploitatie</text:p>
            <text:section text:name="artikel_id1-3-2-2-4-2" text:style-name="artikel">
              <text:p text:style-name="artikel_kop_titel"><text:span text:style-name="artikel_kop_label"/> <text:span text:style-name="artikel_kop_nr"/> </text:p>
              <text:p text:style-name="al">In de volgende gevallen spreken we wettelijk gezien van een aanvraag tot exploitatie, volgens artikel 1.45 en artikel 1.47 van de Wko:</text:p>
              <text:list text:style-name="id1-3-2-2-4-2-3">
                <text:list-item text:style-override="id1-3-2-2-4-2-3-1">
                  <text:number>-</text:number>
                  <text:p text:style-name="al">Nieuwe voorziening</text:p>
                </text:list-item>
                <text:list-item text:style-override="id1-3-2-2-4-2-3-2">
                  <text:number>-</text:number>
                  <text:p text:style-name="al">Houderwijziging</text:p>
                </text:list-item>
                <text:list-item text:style-override="id1-3-2-2-4-2-3-3">
                  <text:number>-</text:number>
                  <text:p text:style-name="al">Verhuizing</text:p>
                </text:list-item>
              </text:list>
              <text:p text:style-name="al"/>
              <text:p text:style-name="al">In tegenstelling tot een aanvraag voor een nieuwe voorziening en een verhuizing, dient voor een houderwijziging een wijzigingsverzoek ingediend te worden.</text:p>
            </text:section>
            <text:section text:name="artikel_id1-3-2-2-4-3" text:style-name="artikel">
              <text:p text:style-name="artikel_kop_titel"><text:span text:style-name="artikel_kop_label"/> <text:span text:style-name="artikel_kop_nr">4.1</text:span> Nieuwe voorziening</text:p>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tien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s://www.rijksoverheid.nl/" xlink:type="simple"><text:span text:style-name="nadrukondlijn">www.rijksoverheid.nl</text:span></text:a> , <text:a xlink:href="https://www.landelijkregisterkinderopvang.nl/pp/StartPagina.jsf" xlink:type="simple"><text:span text:style-name="nadrukondlijn">www.landelijkregisterkinderopvang.nl</text:span></text:a> en <text:a xlink:href="https://www.nissewaard.nl/onderwijs-en-kinderopvang/onderwijs-en-kinderopvang_to/kinderopvang.htm" xlink:type="simple">h<text:span text:style-name="nadrukondlijn">ttps://www.nissewaard.nl/onderwijs-en-kinderopvang/onderwijs-en-kinderopvang_to/kinderopvang.htm</text:span></text:a>.</text:p>
              <text:p text:style-name="al"/>
              <text:p text:style-name="al">Bij het indienen van een aanvraag voor een nieuwe kinderopvangvoorziening, worden leges in rekening gebracht</text:p>
            </text:section>
            <text:section text:name="artikel_id1-3-2-2-4-4" text:style-name="artikel">
              <text:p text:style-name="artikel_kop_titel"><text:span text:style-name="artikel_kop_label"/> <text:span text:style-name="artikel_kop_nr">4.1.1</text:span> Illegale kinderopvang</text:p>
              <text:p text:style-name="al">Zonder, of voorafgaand aan de schriftelijke toestemming tot exploitatie mag een kinderopvangvoorziening niet geëxploiteerd worden. Indien dit toch gebeurt, wordt dit ook wel aangeduid met illegale kinderopvang. De gemeente Nissewaard treedt streng op tegen illegale opvang. Illegale opvang is op grond van artikel 1 lid 2 van de Wet Economische Delicten reden voor aangifte bij het Openbaar Ministerie. Daarbij kan de gemeente een bestuurlijke boete opleggen.</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4-5" text:style-name="artikel">
              <text:p text:style-name="artikel_kop_titel"><text:span text:style-name="artikel_kop_label"/> <text:span text:style-name="artikel_kop_nr">4.1.2</text:span> Streng aan de Poort</text:p>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text:p>
              <text:p text:style-name="al"/>
              <text:p text:style-name="al">De toezichthouder zal bij het onderzoek voor registratie toetsen of er voldoende vertrouwen is dat er vanaf datum van exploitatie een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Nissewaard vindt het van groot belang dat wanneer een kinderopvangvoorziening start met exploiteren, ook aan de andere benodigde eisen gesteld aan bijvoorbeeld het brandveilig gebruik, de bouw (het gebouw) en de bestemming is voldaan.</text:p>
            </text:section>
            <text:section text:name="artikel_id1-3-2-2-4-6" text:style-name="artikel">
              <text:p text:style-name="artikel_kop_titel"><text:span text:style-name="artikel_kop_label"/> <text:span text:style-name="artikel_kop_nr">4.1.3</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4-7" text:style-name="artikel">
              <text:p text:style-name="artikel_kop_titel"><text:span text:style-name="artikel_kop_label"/> <text:span text:style-name="artikel_kop_nr">4.1.4</text:span> Onderzoek na registratie</text:p>
              <text:p text:style-name="al">Binnen drie maanden na de beschikking tot exploitatie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4-8" text:style-name="artikel">
              <text:p text:style-name="artikel_kop_titel"><text:span text:style-name="artikel_kop_label"/> <text:span text:style-name="artikel_kop_nr">4.1.5</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Bij een nieuwe aanvraag worden ook nieuwe leges in rekening gebracht.</text:p>
            </text:section>
            <text:section text:name="artikel_id1-3-2-2-4-9" text:style-name="artikel">
              <text:p text:style-name="artikel_kop_titel"><text:span text:style-name="artikel_kop_label"/> <text:span text:style-name="artikel_kop_nr">4.2</text:span> Houderwijziging</text:p>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eren zijn te vinden op <text:a xlink:href="https://www.rijksoverheid.nl/" xlink:type="simple"><text:span text:style-name="nadrukondlijn">www.rijksoverheid.n</text:span>l</text:a> en <text:a xlink:href="https://www.landelijkregisterkinderopvang.nl/pp/StartPagina.jsf" xlink:type="simple"><text:span text:style-name="nadrukondlijn">www.landelijkregisterkinderopvang.nl</text:span></text:a></text:p>
              <text:p text:style-name="al"/>
              <text:p text:style-name="al">De gemeente Nissewaard hanteert de volgende uitgangspunten bij een overname:</text:p>
              <text:list text:style-name="id1-3-2-2-4-9-5">
                <text:list-item text:style-override="id1-3-2-2-4-9-5-1">
                  <text:number>-</text:number>
                  <text:p text:style-name="al">Een overname moet worden behandeld als een nieuwe aanvraag. Dat betekent dat ook bij een overname ‘Streng aan de Poort’ wordt getoetst. Naleving van de kwaliteitseisen bij andere kinderopvangvoorzieningen en de handhavingshistorie van de nieuwe houder wordt meegewogen</text:p>
                </text:list-item>
                <text:list-item text:style-override="id1-3-2-2-4-9-5-2">
                  <text:number>-</text:number>
                  <text:p text:style-name="al">Bij een overname worden leges in rekening gebracht, omdat de overname wordt behandeld als een nieuwe aanvraag, met bijbehorend onderzoek</text:p>
                </text:list-item>
                <text:list-item text:style-override="id1-3-2-2-4-9-5-3">
                  <text:number>-</text:number>
                  <text:p text:style-name="al">De nieuwe houder heeft redelijkerwijs tijd nodig om eventuele bestaande tekortkomingen op te heffen. Daar wordt rekening mee gehouden.</text:p>
                </text:list-item>
              </text:list>
            </text:section>
            <text:section text:name="artikel_id1-3-2-2-4-10" text:style-name="artikel">
              <text:p text:style-name="artikel_kop_titel"><text:span text:style-name="artikel_kop_label"/> <text:span text:style-name="artikel_kop_nr">4.3</text:span> Verhuizing</text:p>
              <text:p text:style-name="al"/>
            </text:section>
            <text:section text:name="artikel_id1-3-2-2-4-11" text:style-name="artikel">
              <text:p text:style-name="artikel_kop_titel"><text:span text:style-name="artikel_kop_label"/> <text:span text:style-name="artikel_kop_nr">4.3.1</text:span> Verhuizing van een kindercentrum of voorziening voor gastouderopvang</text:p>
              <text:p text:style-name="al">Wanneer een kindercentrum of voorziening voor gastouderopvang verhuist moet dit in behandeling worden genomen als zijnde een nieuwe aanvraag. Zodoende worden er bij deze nieuwe aanvraag ook hernieuwde leges in rekening gebracht.</text:p>
              <text:p text:style-name="al"/>
              <text:p text:style-name="al">Bij de gemeente wordt ingediend:</text:p>
              <text:list text:style-name="id1-3-2-2-4-11-5">
                <text:list-item text:style-override="id1-3-2-2-4-11-5-1">
                  <text:number>-</text:number>
                  <text:p text:style-name="al">Voor de oude kinderopvangvoorziening een wijzigingsverzoek tot intrekken toestemming exploitatie (uitschrijving). Hierbij moet de aanvrager op het wijzigingsformulier vermelden dat het een verhuizing betreft</text:p>
                </text:list-item>
                <text:list-item text:style-override="id1-3-2-2-4-11-5-2">
                  <text:number>-</text:number>
                  <text:p text:style-name="al">Voor de nieuwe kinderopvangvoorziening een aanvraag tot exploitatie (inschrijving)</text:p>
                </text:list-item>
              </text:list>
            </text:section>
            <text:section text:name="artikel_id1-3-2-2-4-12" text:style-name="artikel">
              <text:p text:style-name="artikel_kop_titel"><text:span text:style-name="artikel_kop_label"/> <text:span text:style-name="artikel_kop_nr">4.3.2</text:span> Verhuizing van een gastouderbureau</text:p>
              <text:p text:style-name="al">Wanneer een gastouderbureau (GOB) verhuist, geldt een andere procedure. Wettelijk is vastgelegd dat een GOB geen nieuwe aanvraag tot exploitatie hoeft in te dienen wanneer het adres van een GOB wijzigt.</text:p>
              <text:p text:style-name="al"/>
              <text:p text:style-name="al">Bij de gemeente wordt ingediend:</text:p>
              <text:list text:style-name="id1-3-2-2-4-12-5">
                <text:list-item text:style-override="id1-3-2-2-4-12-5-1">
                  <text:number>-</text:number>
                  <text:p text:style-name="al">Een wijzigingsverzoek tot wijziging van het vestigingsadres</text:p>
                  <text:p text:style-name="al"/>
                </text:list-item>
              </text:list>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text:p>
              <text:p text:style-name="al"/>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span text:style-name="artikel_kop_nr"/> </text:p>
              <text:p text:style-name="al">Het college is verantwoordelijk voor toezicht en handhaving en neemt op basis van het afwegingsmodel een handhavingsbesluit indien is geconstateerd dat de kwaliteitseisen niet nageleefd zijn. De gemeente zal in de basis een zo licht mogelijk handhavingsmiddel inzetten om het doel (herstel) te bereiken (subsidiariteits- en proportionaliteitsbeginsel). Dit zal doorgaans blijken uit de inspectierapporten van de GGD. Het niet naleven van de kwaliteitseisen kan ook door de gemeente zelf worden geconstateerd. In beide gevallen zal de gemeente in principe altijd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artikel_id1-3-2-2-5-3" text:style-name="artikel">
              <text:p text:style-name="artikel_kop_titel"><text:span text:style-name="artikel_kop_label"/> <text:span text:style-name="artikel_kop_nr">5.1</text:span> Preventie</text:p>
              <text:p text:style-name="al">De gemeente Nissewaard vindt het van belang om het niet naleven van kwaliteitseisen zoveel mogelijk te voorkomen. In dit kader informeren wij houders over ons toezicht en handhavingsbeleid. De gemeente Nissewaard zet de volgende preventieve middelen in:</text:p>
              <text:p text:style-name="al"/>
              <text:list text:style-name="id1-3-2-2-5-3-4">
                <text:list-item text:style-override="id1-3-2-2-5-3-4-1">
                  <text:number>-</text:number>
                  <text:p text:style-name="al">Houderbijeenkomst</text:p>
                  <text:list text:style-name="id1-3-2-2-5-3-4-1-3">
                    <text:list-item text:style-override="id1-3-2-2-5-3-4-1-3-1">
                      <text:number>o</text:number>
                      <text:p text:style-name="al">Tijdens een houderbijeenkomst informeert de gemeente, samen met GGD, de houders over actualiteiten, ontwikkelingen en aandachtspunten in toezicht en handhaving.</text:p>
                      <text:p text:style-name="al"/>
                    </text:list-item>
                  </text:list>
                </text:list-item>
                <text:list-item text:style-override="id1-3-2-2-5-3-4-2">
                  <text:number>-</text:number>
                  <text:p text:style-name="al">Voorgesprek bij aanvraag op verzoek van de houder</text:p>
                  <text:list text:style-name="id1-3-2-2-5-3-4-2-3">
                    <text:list-item text:style-override="id1-3-2-2-5-3-4-2-3-1">
                      <text:number>o</text:number>
                      <text:p text:style-name="al">Tijdens het mogelijke voorgesprek wordt besproken wat de verwachtingen en eisen zijn bij het starten van een kinderopvang. Dit gesprek wordt in principe niet met nieuwe gastouders gehouden, zij dienen zich te wenden tot een gastouderbureau.</text:p>
                      <text:p text:style-name="al"/>
                    </text:list-item>
                  </text:list>
                </text:list-item>
                <text:list-item text:style-override="id1-3-2-2-5-3-4-3">
                  <text:number>-</text:number>
                  <text:p text:style-name="al">Directeurenoverleg Kinderopvang</text:p>
                  <text:list text:style-name="id1-3-2-2-5-3-4-3-3">
                    <text:list-item text:style-override="id1-3-2-2-5-3-4-3-3-1">
                      <text:number>o</text:number>
                      <text:p text:style-name="al">Tijdens het maandelijkse directeurenoverleg kinderopvang worden houders standaard geïnformeerd over wijzigingen in toezicht en handhaving, en bespreekt men met elkaar de uitvoeringskwaliteit van de kinderopvangcentra op gemeentelijk niveau.</text:p>
                    </text:list-item>
                  </text:list>
                </text:list-item>
              </text:list>
            </text:section>
            <text:section text:name="artikel_id1-3-2-2-5-4" text:style-name="artikel">
              <text:p text:style-name="artikel_kop_titel"><text:span text:style-name="artikel_kop_label"/> <text:span text:style-name="artikel_kop_nr">5.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verzwarend of verzachtend- kunnen van invloed zijn op het wel of juist niet geven van een maatregel nadat geconstateerd is dat een kwaliteitseis niet is nageleefd. Dat doet recht aan het feit dat niet alle situaties ‘standaard’ zijn. Handhaven is maatwerk, waarbij proportionaliteit van belang is. Indien de beleidsregels niet voorzien in een overtreding, zoeken burgemeester en wethouders aansluiting bij overtredingen waarin de beleidsregels wel voorzien.</text:p>
            </text:section>
            <text:section text:name="artikel_id1-3-2-2-5-5" text:style-name="artikel">
              <text:p text:style-name="artikel_kop_titel"><text:span text:style-name="artikel_kop_label"/> <text:span text:style-name="artikel_kop_nr">5.2.1</text:span> Herstellend en/of bestraffend handhaven</text:p>
              <text:p text:style-name="al">De gemeente Nissewaard heeft de mogelijkheid om zowel herstellend als bestraffend te handhaven:</text:p>
              <text:list text:style-name="id1-3-2-2-5-5-3">
                <text:list-item text:style-override="id1-3-2-2-5-5-3-1">
                  <text:number>-</text:number>
                  <text:p text:style-name="al">Herstellend betekent dat de gemeente de houder er toe aanzet de overtreding van een kwaliteitseis op te heffen en opgeheven te houden</text:p>
                </text:list-item>
                <text:list-item text:style-override="id1-3-2-2-5-5-3-2">
                  <text:number>-</text:number>
                  <text:p text:style-name="al">Bestraffend betekent dat de gemeente een bestuurlijke boete geeft voor bepaalde overtredingen. Deze betreft een bestuurlijke sanctie voor zover deze beoogt de overtreder leed toe te voegen. De vorm van een bestraffende sanctie is een bestuurlijke boete, zoals gesteld in artikel 1.72 van de Wko. </text:p>
                  <text:p text:style-name="al"/>
                </text:list-item>
              </text:list>
              <text:p text:style-name="al">Een bestuurlijke boete kan apart, maar ook gelijktijdig met een herstellend handhavingstraject, worden opgelegd.</text:p>
            </text:section>
            <text:section text:name="artikel_id1-3-2-2-5-6" text:style-name="artikel">
              <text:p text:style-name="artikel_kop_titel"><text:span text:style-name="artikel_kop_label"/> <text:span text:style-name="artikel_kop_nr">5.2.2</text:span> Escalatieladder</text:p>
              <text:p text:style-name="al">Na constatering van een overtreding zijn er verschillende mogelijkheden vanuit de gemeente om, middels overleg en overreding, tot een oplossing en zodoende tot herstel te komen. Als </text:p>
              <text:p text:style-name="al">Een overtreding niet hiertoe in aanmerking komt, volgt er een herstellend handhavingstraject met een aanwijzing met hersteltermijn. Na de hersteltermijn vindt een nader onderzoek plaats om te bepalen of er daadwerkelijk sprake van herstel is.</text:p>
              <text:p text:style-name="al">Als uit het nader onderzoek blijkt dat de kwaliteitseis(en) nog niet of niet volledig worden nageleefd en/of er is vrees voor herhaling van de overtreding(en), dan zal er een afweging plaatsvinden over een vervolgstap in de handhaving. Dit is doorgaans het opleggen van een last onder dwangsom, maar is afhankelijk van het afwegingskader</text:p>
              <text:p text:style-name="al">Leidt ook deze stap niet tot (volledige) naleving, dan zal wederom een afweging over een vervolgstap plaatsvinden. In dat geval ligt aanvankelijk een verhoogde last onder dwangsom voor de hand. Het uiterste middel binnen een herstellend traject is het intrekken van de toestemming tot exploitatie.</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5-7" text:style-name="artikel">
              <text:p text:style-name="artikel_kop_titel"><text:span text:style-name="artikel_kop_label"/> <text:span text:style-name="artikel_kop_nr">5.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text:p>
              <text:p text:style-name="al"/>
              <text:p text:style-name="al">Voor de herstellende handhaving zijn dit onder andere de volgende afwegingen:</text:p>
              <text:list text:style-name="id1-3-2-2-5-7-5">
                <text:list-item text:style-override="id1-3-2-2-5-7-5-1">
                  <text:number>-</text:number>
                  <text:p text:style-name="al">Is er herstelaanbod geweest?</text:p>
                </text:list-item>
                <text:list-item text:style-override="id1-3-2-2-5-7-5-2">
                  <text:number>-</text:number>
                  <text:p text:style-name="al">Wat is de aard van de overtreding?</text:p>
                </text:list-item>
                <text:list-item text:style-override="id1-3-2-2-5-7-5-3">
                  <text:number>-</text:number>
                  <text:p text:style-name="al">Wat is de ernst van de overtreding?</text:p>
                </text:list-item>
                <text:list-item text:style-override="id1-3-2-2-5-7-5-4">
                  <text:number>-</text:number>
                  <text:p text:style-name="al">Hoeveel overtredingen zijn er totaal?</text:p>
                </text:list-item>
                <text:list-item text:style-override="id1-3-2-2-5-7-5-5">
                  <text:number>-</text:number>
                  <text:p text:style-name="al">Betreft het een herhaalde overtreding (recidive)?</text:p>
                </text:list-item>
                <text:list-item text:style-override="id1-3-2-2-5-7-5-6">
                  <text:number>-</text:number>
                  <text:p text:style-name="al">Wat zijn de omstandigheden waaronder de overtreding begaan is?</text:p>
                </text:list-item>
                <text:list-item text:style-override="id1-3-2-2-5-7-5-7">
                  <text:number>-</text:number>
                  <text:p text:style-name="al">Komt de overtreding voort uit economisch belang?</text:p>
                </text:list-item>
              </text:list>
            </text:section>
            <text:section text:name="artikel_id1-3-2-2-5-8" text:style-name="artikel">
              <text:p text:style-name="artikel_kop_titel"><text:span text:style-name="artikel_kop_label"/> <text:span text:style-name="artikel_kop_nr">5.2.4</text:span> Hersteltermijn / begunstigingstermijn</text:p>
              <text:p text:style-name="al">Bij een op herstel gerichte handhavingsmaatregel wordt de houder een hersteltermijn gegeven. In deze herstel- of begunstigingstermijn krijgt de houder de kans om de overtreden kwaliteitseis alsnog na te leven. De hersteltermijn wordt bepaald door de zwaarte van de prioritering. De hersteltermijn in het Afwegingsmodel wordt aangegeven in een bandbreedte. De handhaver geeft per concreet geval de exacte hersteltermijn aan. Na het verstrijken van een hersteltermijn dient de overtreding beëindigd te zijn. Ter controle hiervan kan de handhaver schriftelijke bewijsstukken opvragen dan wel de GGD de opdracht geven voor een herinspectie. Is de overtreding niet beëindigd, dan zal een volgende stap worden ingezet.</text:p>
              <text:p text:style-name="al"/>
              <text:p text:style-name="al">Als uitgangspunt worden door de gemeente Nissewaard de volgende termijnen gehanteerd:</text:p>
              <text:list text:style-name="id1-3-2-2-5-8-5">
                <text:list-item text:style-override="id1-3-2-2-5-8-5-1">
                  <text:number>-</text:number>
                  <text:p text:style-name="al">Maximaal twee weken voor het herstel van overtredingen met gevolgen voor de directe veiligheid, gezondheid of pedagogisch welbevinden van de kinderen in de dagelijkse opvangpraktijk;</text:p>
                </text:list-item>
                <text:list-item text:style-override="id1-3-2-2-5-8-5-2">
                  <text:number>-</text:number>
                  <text:p text:style-name="al">Maximaal twee maanden voor herstel of wijziging van beleidsvoering en administratieve vereisten die redelijkerwijs moeten leiden tot verantwoorde kinderopvang;</text:p>
                </text:list-item>
                <text:list-item text:style-override="id1-3-2-2-5-8-5-3">
                  <text:number>-</text:number>
                  <text:p text:style-name="al">Maximaal zes maanden voor herstel van andere overtredingen die geen directe gevolgen hebben voor de veilige en gezonde omgeving van de kinderen;</text:p>
                  <text:p text:style-name="al"/>
                </text:list-item>
              </text:list>
              <text:p text:style-name="al">De hersteltermijn zal met deze uitgangspunten bij elk handhavingsbesluit aan de hand van de specifieke situatie worden bepaald.</text:p>
            </text:section>
            <text:section text:name="artikel_id1-3-2-2-5-9" text:style-name="artikel">
              <text:p text:style-name="artikel_kop_titel"><text:span text:style-name="artikel_kop_label"/> <text:span text:style-name="artikel_kop_nr">5.3</text:span> Handhavingsmiddelen</text:p>
              <text:p text:style-name="al">De gemeente kan de volgende herstellende en bestraffende handhavingsmiddelen inzetten, volgens de escalatieladder (zie artikel 6:2:2):</text:p>
              <text:p text:style-name="al"/>
              <text:section text:name="table_id1-3-2-2-5-9-4" text:style-name="table">
                <text:p text:style-name="table_top"/>
                <table:table table:style-name="tgroup">
                  <table:table-column table:style-name="id1-3-2-2-5-9-4-1-1"/>
                  <table:table-column table:style-name="id1-3-2-2-5-9-4-1-2"/>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row table:style-name="row">
                    <table:table-cell table:style-name="cell_frame_all" table:number-rows-spanned="3" table:number-columns-spanned="1">
                      <text:p text:style-name="table_al">Informeel herstellend</text:p>
                      <text:p text:style-name="table_al"/>
                      <text:p text:style-name="table_al"/>
                    </table:table-cell>
                    <table:table-cell table:style-name="cell_frame_all" table:number-rows-spanned="1" table:number-columns-spanned="1">
                      <text:p text:style-name="table_al">Herstelaanbod</text:p>
                    </table:table-cell>
                  </table:table-row>
                  <table:table-row table:style-name="row">
                    <table:table-cell table:style-name="cell_frame_all" table:number-rows-spanned="1" table:number-columns-spanned="1">
                      <text:p text:style-name="table_al">Overleg en Overreding</text:p>
                    </table:table-cell>
                  </table:table-row>
                  <table:table-row table:style-name="row">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4" table:number-columns-spanned="1">
                      <text:p text:style-name="table_al">Formeel herstellend</text:p>
                      <text:p text:style-name="table_al"/>
                      <text:p text:style-name="table_al"/>
                      <text:p text:style-name="table_al"/>
                    </table:table-cell>
                    <table:table-cell table:style-name="cell_frame_all" table:number-rows-spanned="1" table:number-columns-spanned="1">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text:p>
              <text:p text:style-name="al">Hierna volgt een toelichting op de diverse middelen die de gemeente Nissewaard zal inzetten.</text:p>
            </text:section>
            <text:section text:name="artikel_id1-3-2-2-5-10" text:style-name="artikel">
              <text:p text:style-name="artikel_kop_titel"><text:span text:style-name="artikel_kop_label"/> <text:span text:style-name="artikel_kop_nr">5.3.1</text:span> De aanwijzing</text:p>
              <text:p text:style-name="al">Het college van burgemeester en wethouders van de gemeente waarin zich een kindercentrum, een voorziening voor gastouderopvang, of een gastouderbureau bevindt dat de bij of krachtens hoofdstuk 1 afdeling 3, paragrafen 2 en 3, gegeven voorschriften (de ‘kwaliteitseisen”) niet of in onvoldoende mate naleeft, kan de houder een schriftelijke aanwijzing geven.</text:p>
              <text:p text:style-name="al"/>
              <text:p text:style-name="al">In een aanwijzing wordt met redenen omkleed aangegeven op welke punten de bedoelde voorschriften niet of in onvoldoende mate worden nageleefd. Ook wordt aangegeven welke maatregelen door de houder genomen dienen te worden, en binnen welke termijn dit dient te gebeuren.</text:p>
              <text:p text:style-name="al"/>
              <text:p text:style-name="al">Na afloop van de hersteltermijn kan de gemeente de GGD opdracht geven om een ander onderzoek uit te voeren om te beoordelen of de overtreding van de kwaliteitseis is beëindigd.</text:p>
            </text:section>
            <text:section text:name="artikel_id1-3-2-2-5-11" text:style-name="artikel">
              <text:p text:style-name="artikel_kop_titel"><text:span text:style-name="artikel_kop_label"/> <text:span text:style-name="artikel_kop_nr">5.3.2</text:span> De last onder dwangsom (LOD)</text:p>
              <text:p text:style-name="al">De bevoegdheid tot het opleggen van een last onder dwangsom is een van de bestuursdwangbevoegdheid afgeleide bevoegdheid, zoals te vinden in artikel 5:32 van de Awb. Een last onder dwangsom betreft een herstelactie die wordt opgelegd met als doel herstel van de overtreding en/of voorkoming van herhaling van de overtreding. Deze kan bestaan uit:</text:p>
              <text:p text:style-name="al"/>
              <text:list text:style-name="id1-3-2-2-5-11-4">
                <text:list-item text:style-override="id1-3-2-2-5-11-4-1">
                  <text:number>-</text:number>
                  <text:p text:style-name="al">Een last tot geheel of gedeeltelijk herstel van de overtreding, en</text:p>
                </text:list-item>
                <text:list-item text:style-override="id1-3-2-2-5-11-4-2">
                  <text:number>-</text:number>
                  <text:p text:style-name="al">De verplichting tot betaling van een geldsom indien de last niet of niet tijdig wordt uitgevoerd</text:p>
                  <text:p text:style-name="al"/>
                </text:list-item>
              </text:list>
              <text:p text:style-name="al">De last onder dwangsom kan meerdere keren worden genomen voor een geconstateerde overtreding. Indien een eerste last onder dwangsom geen resultaat heeft gehad, kan worden overwogen een nieuwe, hogere last onder dwangsom op te leggen. Dit vereist wel een nieuw besluit. Ook kan worden besloten een volgende stap in het herstellend traject te zetten.</text:p>
              <text:p text:style-name="al">De last onder dwangsom kan ook preventief worden opgelegd. Va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
              <text:p text:style-name="al">De houder waaraan een last onder dwangsom is opgelegd, kan, indien een jaar nadat de last van kracht is geworden geen overtreding van de desbetreffende kwaliteitseis is geconstateerd, verzoeken om de last op te heffen.</text:p>
              <text:p text:style-name="al"/>
              <text:p text:style-name="al">De gemeente stelt de hoogte van de dwangsom als volgt vast conform het bijgevoegde afwegingsmodel.</text:p>
              <text:p text:style-name="al"/>
              <text:p text:style-name="al">Een dwangsom kan worden opgelegd:</text:p>
              <text:list text:style-name="id1-3-2-2-5-11-13">
                <text:list-item text:style-override="id1-3-2-2-5-11-13-1">
                  <text:number>-</text:number>
                  <text:p text:style-name="al">Als bedrag ineens</text:p>
                  <text:list text:style-name="id1-3-2-2-5-11-13-1-3">
                    <text:list-item text:style-override="id1-3-2-2-5-11-13-1-3-1">
                      <text:number>o</text:number>
                      <text:p text:style-name="al">In dat geval wordt er na de begunstigingstermijn eenmalig beoordeeld of wel of niet aan de opgelegde last is voldaan en of de dwangsom dus wel of niet is verbeurt.</text:p>
                    </text:list-item>
                  </text:list>
                </text:list-item>
                <text:list-item text:style-override="id1-3-2-2-5-11-13-2">
                  <text:number>-</text:number>
                  <text:p text:style-name="al">Per constatering van een overtreding</text:p>
                  <text:list text:style-name="id1-3-2-2-5-11-13-2-3">
                    <text:list-item text:style-override="id1-3-2-2-5-11-13-2-3-1">
                      <text:number>o</text:number>
                      <text:p text:style-name="al">Hierbij wordt na de hersteltermijn de dwangsom verbeurt elke keer wanneer (door of namens de gemeente) wordt geconstateerd dat de houder de last overtreedt. Er wordt in dit geval wel een maximumbedrag aan gekoppeld, welke in het besluit is opgenomen.</text:p>
                    </text:list-item>
                  </text:list>
                </text:list-item>
                <text:list-item text:style-override="id1-3-2-2-5-11-13-3">
                  <text:number>-</text:number>
                  <text:p text:style-name="al">Per periode dat de last wordt overtreden</text:p>
                  <text:list text:style-name="id1-3-2-2-5-11-13-3-3">
                    <text:list-item text:style-override="id1-3-2-2-5-11-13-3-3-1">
                      <text:number>o</text:number>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text:p>
                    </text:list-item>
                  </text:list>
                </text:list-item>
              </text:list>
            </text:section>
            <text:section text:name="artikel_id1-3-2-2-5-12" text:style-name="artikel">
              <text:p text:style-name="artikel_kop_titel"><text:span text:style-name="artikel_kop_label"/> <text:span text:style-name="artikel_kop_nr">5.3.3</text:span> Het exploitatieverbod</text:p>
              <text:p text:style-name="al">Het college kan een houder verbieden een kindercentrum, een voorziening voor gastouderopvang, een gastouderbureau of in exploitatie te nemen dan wel de exploitatie voort te zetten. Dit kan zolang de houder een bevel of aanwijzing niet opvolgt en het opleggen van een last onder bestuursdwang niet mogelijk is</text:p>
              <text:p text:style-name="al"/>
              <text:p text:style-name="al">Ook kan het college van burgemeester en wethouders de houder verbieden dat kindercentrum, die voorziening voor gastouderopvang, dat gastouderbureau of die peuterspeelzaal in exploitatie te nemen, zolang niet of niet langer aan de kwaliteitseisen uit hoofdstuk 1, afdeling 3, paragraaf 2 of van de Wko is voldaan.</text:p>
              <text:p text:style-name="al"/>
              <text:p text:style-name="al">Bij het exploitatieverbod stelt de gemeente een maximale termijn. Dit is geen hersteltermijn zoals eerder in paragraaf 6.2.4. beschreven.</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name="artikel_id1-3-2-2-5-13" text:style-name="artikel">
              <text:p text:style-name="artikel_kop_titel"><text:span text:style-name="artikel_kop_label"/> <text:span text:style-name="artikel_kop_nr">5.3.4</text:span> Intrekken toestemming tot exploitatie in vervolg op handhaving</text:p>
              <text:p text:style-name="al">Er zijn verschillende gronden waarop het college, in het kader van handhaving, een voorziening uit het register kinderopvang of het register peuterspeelzaalwerk kan verwijderen: </text:p>
              <text:list text:style-name="id1-3-2-2-5-13-3">
                <text:list-item text:style-override="id1-3-2-2-5-13-3-1">
                  <text:number>-</text:number>
                  <text:p text:style-name="al">Indien is gebleken dat de houder niet langer de kinderopvangvoorziening exploiteert;</text:p>
                </text:list-item>
                <text:list-item text:style-override="id1-3-2-2-5-13-3-2">
                  <text:number>-</text:number>
                  <text:p text:style-name="al">Indien uit een GGD-inspectie of anderszins is gebleken dat de houder naar verwachting niet dan wel niet langer voldoet aan de bij en krachtens hoofdstuk 1 afdeling 3, paragrafen 2 en 3 gegeven voorschriften van de Wet kinderopvang</text:p>
                </text:list-item>
                <text:list-item text:style-override="id1-3-2-2-5-13-3-3">
                  <text:number>-</text:number>
                  <text:p text:style-name="al">Indien drie maanden na de registratie de exploitatie van de organisatie voor kinderopvang niet daadwerkelijk is aangevangen.</text:p>
                  <text:p text:style-name="al"/>
                </text:list-item>
              </text:list>
              <text:p text:style-name="al">Vanaf het moment dat een voorziening is verwijderd uit het register, is er geen sprake meer van kinderopvang in de zin van de wet. De voorziening wordt dan ook uit het Landelijk Register Kinderopvang (LRK) verwijderd. Voortzetten van exploitatie leidt tot illegale kinderopvang en tot een boete of vervolging door het Openbaar Ministerie op basis van overtreding van de Wet Economische Delicten.</text:p>
              <text:p text:style-name="al"/>
              <text:p text:style-name="al">Doordat een kindercentrum (dagopvang of BSO), een voorziening voor gastouderopvang of een gastouderbureau uit het register is verwijderd, wordt ook grond voor het recht op kinderopvangtoeslag voor vraagouders beëindigd.</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section>
            <text:section text:name="artikel_id1-3-2-2-5-14" text:style-name="artikel">
              <text:p text:style-name="artikel_kop_titel"><text:span text:style-name="artikel_kop_label"/> <text:span text:style-name="artikel_kop_nr">5.3.5</text:span> De bestuurlijke boete</text:p>
              <text:p text:style-name="al">Op grond van artikel 1.72 Wko is het college bevoegd ter zake een aantal overtredingen een bestuurlijke boete op te leggen. Een bestuurlijke boete mag ten hoogste € 45.000 bedragen.</text:p>
              <text:p text:style-name="al">Het opleggen van een bestuurlijke boete acht het college in ieder geval aangewezen in de volgende situaties:</text:p>
              <text:list text:style-name="id1-3-2-2-5-14-4">
                <text:list-item text:style-override="id1-3-2-2-5-14-4-1">
                  <text:number>-</text:number>
                  <text:p text:style-name="al">In geval van overtreding van een of meer van de bepalingen bij of krachtens de artikelen 1.45 tot en met 1.60 (hoofdstuk 1 afdeling 3 Kwaliteit kindercentra, voorzieningen voor gastouderopvang en gastouderbureaus) waaronder ook het niet melden van wijzigingen als bedoeld in de artikelen 1.47 van de Wko</text:p>
                </text:list-item>
                <text:list-item text:style-override="id1-3-2-2-5-14-4-2">
                  <text:number>-</text:number>
                  <text:p text:style-name="al">In geval de houder een opgelegde aanwijzing of bevel (art 1.65 Wko) niet nakomt;</text:p>
                </text:list-item>
                <text:list-item text:style-override="id1-3-2-2-5-14-4-3">
                  <text:number>-</text:number>
                  <text:p text:style-name="al">In geval de houder een kinderopvangcentrum blijft exploiteren terwijl op grond van artikel 1.66 van de Wko aan hem een exploitatieverbod is opgelegd;</text:p>
                </text:list-item>
                <text:list-item text:style-override="id1-3-2-2-5-14-4-4">
                  <text:number>-</text:number>
                  <text:p text:style-name="al">In geval de houder weigert zijn medewerking te verlenen aan een toezichthouder (5:20 Awb).</text:p>
                </text:list-item>
                <text:list-item text:style-override="id1-3-2-2-5-14-4-5">
                  <text:number>-</text:number>
                  <text:p text:style-name="al">In geval een houder een afspraak als bedoeld in artikel 167 Wet op het primair onderwijs niet nakomt</text:p>
                </text:list-item>
              </text:list>
            </text:section>
            <text:section text:name="artikel_id1-3-2-2-5-15" text:style-name="artikel">
              <text:p text:style-name="artikel_kop_titel"><text:span text:style-name="artikel_kop_label"/> <text:span text:style-name="artikel_kop_nr">5.3.5.1</text:span> Opleggen bestuurlijke boete</text:p>
              <text:p text:style-name="al">Bij een overtreding kan het college besluiten een boete ter hoogte van het in het Afwegingsmodel genoemde bedrag op te leggen. Het college legt geen boete op indien:</text:p>
              <text:list text:style-name="id1-3-2-2-5-15-3">
                <text:list-item text:style-override="id1-3-2-2-5-15-3-1">
                  <text:number>o</text:number>
                  <text:p text:style-name="al">De overtreder aannemelijk maakt dat elke vorm van verwijtbaarheid ontbreekt</text:p>
                </text:list-item>
                <text:list-item text:style-override="id1-3-2-2-5-15-3-2">
                  <text:number>o</text:number>
                  <text:p text:style-name="al">Indien de houder, zijnde een natuurlijk persoon (en geen rechtspersoon), is overleden.</text:p>
                </text:list-item>
                <text:list-item text:style-override="id1-3-2-2-5-15-3-3">
                  <text:number>o</text:number>
                  <text:p text:style-name="al">Bij opzet of bewuste roekeloosheid en een direct gevaar voor de gezondheid of de veiligheid van personen tot gevolg heeft</text:p>
                </text:list-item>
              </text:list>
            </text:section>
            <text:section text:name="artikel_id1-3-2-2-5-16" text:style-name="artikel">
              <text:p text:style-name="artikel_kop_titel"><text:span text:style-name="artikel_kop_label"/> <text:span text:style-name="artikel_kop_nr">5.3.5.2</text:span> Hoogte bestuurlijke boete</text:p>
              <text:p text:style-name="al">De in dit Afwegingsmodel genoemde boetebedragen zijn richtlijnen. Indien het college besluit een bestuurlijke boete op te leggen, zal per geconstateerde overtreding bepaald moeten worden of het genoemde boetebedrag proportioneel is.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 Daarbij stemt het college de boete af op de mate waarin deze aan de overtreder kan worden verweten. Het college houdt daarbij zo nodig rekening met de omstandigheden waaronder de overtreding is gepleegd.</text:p>
              <text:p text:style-name="al"/>
              <text:p text:style-name="al">Indien met één feitelijke gedraging twee of meer kwaliteitseisen worden overtreden, leggen burgemeester en wethouders voor de overtreding van elke afzonderlijke kwaliteitseis een bestuurlijke boete op. De overtreding waarvoor het hoogste boetenormbedrag is vastgesteld wordt ten volle opgelegd, de andere overtreding(-en) wordt of worden gematigd tot één derde van het boetenormbedrag.</text:p>
              <text:p text:style-name="al"/>
              <text:p text:style-name="al">Gelet op het in artikel 1.72 van de Wet kinderopvang en kwaliteitseisen neergelegde boetemaximum heeft dit geleid tot de volgende verdeling.</text:p>
              <text:p text:style-name="al"/>
              <text:section text:name="table_id1-3-2-2-5-16-8" text:style-name="table">
                <text:p text:style-name="table_top"/>
                <table:table table:style-name="tgroup">
                  <table:table-column table:style-name="id1-3-2-2-5-16-8-1-1"/>
                  <table:table-column table:style-name="id1-3-2-2-5-16-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2-5-16-11">
                <text:list-item text:style-override="id1-3-2-2-5-16-11-1">
                  <text:number>-</text:number>
                  <text:p text:style-name="al">In geval van overtreding van de artikelen 1.66 en 1.45 is sprake van economische delicten, gesanctioneerd in de Wet op de Economische Delicten. In artikel 1 en 6 van deze wet is bepaald dat deze overtredingen beboet worden met een boete van de vierde categorie ten bedrage €20.250,00. De boetebedragen in de Beleidsregels handhaving Wet kinderopvang en kwaliteitseisen peuterspeelzalen Nissewaard komen hiermee overeen.</text:p>
                </text:list-item>
                <text:list-item text:style-override="id1-3-2-2-5-16-11-2">
                  <text:number>-</text:number>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 ten bedrag €4.050,00.</text:p>
                </text:list-item>
              </text:list>
            </text:section>
            <text:section text:name="artikel_id1-3-2-2-5-17" text:style-name="artikel">
              <text:p text:style-name="artikel_kop_titel"><text:span text:style-name="artikel_kop_label"/> <text:span text:style-name="artikel_kop_nr">5.4</text:span> Handhaving na herstelaanbod</text:p>
              <text:p text:style-name="al">Wanneer er herstelaanbod heeft plaatsgevonden, kan dit van invloed zijn op de handhaving die de gemeente inzet op de overtredingen die primair door de toezichthouder geconstateerd zijn. Wanneer het herstelaanbod niet gedaan is, of wanneer de houder het niet aangenomen heeft, wordt dit niet gezien als verzwarende omstandigheid voor de handhaving.</text:p>
            </text:section>
            <text:section text:name="artikel_id1-3-2-2-5-18" text:style-name="artikel">
              <text:p text:style-name="artikel_kop_titel"><text:span text:style-name="artikel_kop_label"/> <text:span text:style-name="artikel_kop_nr">5.4.1</text:span> Herstelaanbod gedaan met positief resultaat</text:p>
              <text:p text:style-name="al">Na constatering van opheffen overtreding zal schriftelijk bevestigd worden dat de overtreding opgeheven is en dat er geen handhavingstraject gestart zal worden</text:p>
            </text:section>
            <text:section text:name="artikel_id1-3-2-2-5-19" text:style-name="artikel">
              <text:p text:style-name="artikel_kop_titel"><text:span text:style-name="artikel_kop_label"/> <text:span text:style-name="artikel_kop_nr">5.4.2</text:span> Herstelaanbod gedaan maar geen (volledig) herstel</text:p>
              <text:p text:style-name="al">Als de overtreding na herstelaanbod niet (volledig) is opgelost, handhaaft de gemeente in principe conform het reguliere handhavingsbeleid.</text:p>
              <text:p text:style-name="al"/>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6.1</text:span> Overgangsrecht </text:p>
              <text:p text:style-name="al">Indien een aanwijzing wordt gegeven of een sanctie wordt opgelegd wegens een overtreding die plaatsvond vóór het tijdstip van inwerkingtreding van deze beleidsregels, blijft het beleid zoals dat gold voor dat tijdstip van toepassing.</text:p>
            </text:section>
            <text:section text:name="artikel_id1-3-2-2-6-3" text:style-name="artikel">
              <text:p text:style-name="artikel_kop_titel"><text:span text:style-name="artikel_kop_label"/> <text:span text:style-name="artikel_kop_nr">6.2</text:span> Intrekking oude regeling </text:p>
              <text:p text:style-name="al">Het ‘Handhavingsbeleid kinderopvang &amp; peuterspeelzaalwerk Nissewaard’, zoals vastgesteld door het college op 11-10-2016, wordt ingetrokken.</text:p>
            </text:section>
            <text:section text:name="artikel_id1-3-2-2-6-4" text:style-name="artikel">
              <text:p text:style-name="artikel_kop_titel"><text:span text:style-name="artikel_kop_label"/> <text:span text:style-name="artikel_kop_nr">6.3</text:span> Inwerkingtreding </text:p>
              <text:p text:style-name="al">Onder bijzondere omstandigheden kan het college gemotiveerd afwijken van de beleidsregels. Deze beleidsregels worden aangehaald als ‘Verordening Beleidsregels gemeentelijke taken uitvoering Wet kinderopvang (Wko) Nissewaard, 2020’ en treden in werking op de dag van bekendmaking in de gemeente Nissewaard.</text:p>
            </text:section>
            <text:section text:name="artikel_id1-3-2-2-6-5" text:style-name="artikel">
              <text:p text:style-name="artikel_kop_titel"><text:span text:style-name="artikel_kop_label"/> <text:span text:style-name="artikel_kop_nr">6.4</text:span> Citeertitel </text:p>
              <text:p text:style-name="al">Deze beleidsregels worden aangehaald als ‘Beleidsregels inclusief Afwegingskader gemeentelijke taken uitvoering Wet kinderopvang (Wko) Nissewaard 2020’.</text:p>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4 februari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L.M. Weert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F. van Oosten</text:span></text:p>
          </text:section>
        </text:section>
        <text:section text:name="bijlage_id1-3-2-4" text:style-name="bijlage">
          <text:p text:style-name="bijlage_top"/>
          <text:p text:style-name="hoofdstuk_kop"><text:span text:style-name="label">Bijlage</text:span> <text:span text:style-name="nr">1</text:span> : Afwegingsoverzicht</text:p>
          <text:p text:style-name="al"/>
          <text:p text:style-name="al">
          <text:span text:style-name="nadrukvet">Bestuurlijke boete</text:span>
        </text:p>
          <text:p text:style-name="al"/>
          <text:p text:style-name="al">De maatstaf voor het vaststellen van de omvang van een voorziening voor kinderopvang is als volgt:</text:p>
          <text:p text:style-name="al"/>
          <text:p text:style-name="al">
          <text:span text:style-name="nadrukcur">een kinderdagverblijf of buitenschoolse opvang</text:span>
        </text:p>
          <text:p text:style-name="al"/>
          <text:list text:style-name="id1-3-2-4-9">
            <text:list-item text:style-override="id1-3-2-4-9-1">
              <text:number>-</text:number>
              <text:p text:style-name="al">Klein: 1-20 geregistreerde kindplaatsen</text:p>
            </text:list-item>
            <text:list-item text:style-override="id1-3-2-4-9-2">
              <text:number>-</text:number>
              <text:p text:style-name="al">Middel: 21-60 geregistreerde kindplaatsen</text:p>
            </text:list-item>
            <text:list-item text:style-override="id1-3-2-4-9-3">
              <text:number>-</text:number>
              <text:p text:style-name="al">Groot: 61 en meer geregistreerde kindplaatsen </text:p>
            </text:list-item>
            <text:list-item text:style-override="id1-3-2-4-9-4">
              <text:number/>
              <text:p text:style-name="al"> </text:p>
            </text:list-item>
          </text:list>
          <text:p text:style-name="al">
          <text:span text:style-name="nadrukcur">een gastouderbureau</text:span>
        </text:p>
          <text:list text:style-name="id1-3-2-4-11">
            <text:list-item text:style-override="id1-3-2-4-11-1">
              <text:number>-</text:number>
              <text:p text:style-name="al">Klein: 1-40 geregistreerde bemiddelingsrelaties</text:p>
            </text:list-item>
            <text:list-item text:style-override="id1-3-2-4-11-2">
              <text:number>-</text:number>
              <text:p text:style-name="al">Middel 41-100 geregistreerde bemiddelingsrelaties</text:p>
            </text:list-item>
            <text:list-item text:style-override="id1-3-2-4-11-3">
              <text:number>-</text:number>
              <text:p text:style-name="al">Groot: 101 en meer geregistreerde bemiddelingsrelaties</text:p>
            </text:list-item>
            <text:list-item text:style-override="id1-3-2-4-11-4">
              <text:number/>
              <text:p text:style-name="al"> </text:p>
            </text:list-item>
          </text:list>
          <text:p text:style-name="al">
          <text:span text:style-name="nadrukcur">een gastouder </text:span>
        </text:p>
          <text:list text:style-name="id1-3-2-4-13">
            <text:list-item text:style-override="id1-3-2-4-13-1">
              <text:number>-</text:number>
              <text:p text:style-name="al">Klein maximaal 6 geregistreerde kindplaatsen</text:p>
              <text:p text:style-name="al"/>
            </text:list-item>
          </text:list>
          <text:p text:style-name="al"> </text:p>
          <text:p text:style-name="al">De vermenigvuldigingsfactor is als volgt:</text:p>
          <text:list text:style-name="id1-3-2-4-16">
            <text:list-item text:style-override="id1-3-2-4-16-1">
              <text:number>-</text:number>
              <text:p text:style-name="al">Bij een kleine voorziening is het boetebedrag maal 1/3</text:p>
            </text:list-item>
            <text:list-item text:style-override="id1-3-2-4-16-2">
              <text:number>-</text:number>
              <text:p text:style-name="al">Bij een middelgrote voorziening is het boetebedrag maal 2/3</text:p>
            </text:list-item>
            <text:list-item text:style-override="id1-3-2-4-16-3">
              <text:number>-</text:number>
              <text:p text:style-name="al">Bij een grote voorziening is het boetebedrag maal 3/3</text:p>
              <text:p text:style-name="al"/>
            </text:list-item>
          </text:list>
          <text:p text:style-name="al"> </text:p>
          <text:p text:style-name="al">De hoogte van het normbedrag is gerelateerd aan de ernst van het geschonden belang (de prioriteit).</text:p>
          <text:p text:style-name="al"/>
          <text:p text:style-name="al"> </text:p>
          <text:p text:style-name="al">
          <text:span text:style-name="nadrukvet">Kinderopvangvoorziening - definitie</text:span>
        </text:p>
          <text:p text:style-name="al">In dit Afwegingsoverzicht omvat de term kinderopvangvoorziening alle vormen van kinderopvang: kinderdagverblijf (dagopvang), buitenschoolse opvang, gastouderbureau en voorziening voor gastouderopvang (gastouder). Dit voor zover het dezelfde of gelijkwaardige voorschriften betreft. </text:p>
          <text:p text:style-name="al"/>
          <text:p text:style-name="al">Indien het voorschrift een bepaalde vorm van opvang betreft wordt dit vermeld. </text:p>
          <text:p text:style-name="al"/>
          <text:p text:style-name="al">Voor zover het Afwegingsoverzicht niet voorziet in een overtreding wordt aansluiting gezocht bij overtredingen waarin het overzicht wel voorziet.</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cell_frame_all" table:number-rows-spanned="1" table:number-columns-spanned="1">
                  <text:p text:style-name="table_al">  </text:p>
                  <text:p text:style-name="table_al">
                    <text:span text:style-name="nadrukvet">Grondsla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Exploitatie zonder toestemming directie Jeugd &amp; Onderwijs</text:span>
                  </text:p>
                </table:table-cell>
              </table:table-row>
              <table:table-row table:style-name="row">
                <table:table-cell table:style-name="cell_frame_all" table:number-rows-spanned="1" table:number-columns-spanned="1">
                  <text:p text:style-name="table_al">ALLE KINDEROPVANGVOORZIENINGEN</text:p>
                </table:table-cell>
                <table:table-cell table:style-name="cell_frame_all" table:number-rows-spanned="2" table:number-columns-spanned="1">
                  <text:p text:style-name="table_al">      </text:p>
                  <text:list text:style-name="id1-3-2-4-28-1-5-3-2-2">
                    <text:list-item text:style-override="id1-3-2-4-28-1-5-3-2-2-1">
                      <text:number>-</text:number>
                      <text:p text:style-name="table_al">
                        <text:span text:style-name="nadrukvet">Wko 1.45, lid 3</text:span>
                      </text:p>
                    </text:list-item>
                  </text:list>
                  <text:p text:style-name="table_al"/>
                </table:table-cell>
                <table:table-cell table:style-name="cell_frame_all" table:number-rows-spanned="2" table:number-columns-spanned="1">
                  <text:p text:style-name="table_al">    </text:p>
                  <text:p text:style-name="table_al">
                    <text:span text:style-name="nadrukvet">Hoog</text:span>
                  </text:p>
                  <text:p text:style-name="table_al"/>
                </table:table-cell>
                <table:table-cell table:style-name="cell_frame_all" table:number-rows-spanned="2" table:number-columns-spanned="1">
                  <text:p text:style-name="table_al">
                    <text:span text:style-name="nadrukvet">€ 20.500,-</text:span>
                  </text:p>
                  <text:p text:style-name="table_al">(boete 4<text:span text:style-name="sup">e</text:span> categorie)</text:p>
                  <text:p text:style-name="table_al"/>
                </table:table-cell>
              </table:table-row>
              <table:table-row table:style-name="row">
                <table:table-cell table:style-name="cell_frame_all" table:number-rows-spanned="1" table:number-columns-spanned="1">
                  <text:p text:style-name="table_al">Een buitenschoolse opvang, een kinderdagverblijf, een gastouderbureau of een voorziening voor gastouderopvang wordt pas in exploitatie genomen nadat het college in een beschikking toestemming tot exploitatie heeft verleend</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4">
                  <text:p text:style-name="table_al">
                    <text:span text:style-name="nadrukvet">Melden wijziging aan de directie Jeugd &amp; Onderwijs</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van een buitenschoolse opvang, kinderdagverblijf of gastouderbureau doet direct mededeling van een wijziging in de gegevens aan het college met het verzoek de gegevens te wijzigen. </text:p>
                  <text:p text:style-name="table_al">  </text:p>
                </table:table-cell>
                <table:table-cell table:style-name="cell_frame_all" table:number-rows-spanned="1" table:number-columns-spanned="1">
                  <text:p text:style-name="table_al">  </text:p>
                  <text:list text:style-name="id1-3-2-4-30-1-5-3-2-2">
                    <text:list-item text:style-override="id1-3-2-4-30-1-5-3-2-2-1">
                      <text:number>-</text:number>
                      <text:p text:style-name="table_al">
                        <text:span text:style-name="nadrukvet">Wko, 1.47, lid 1 en 2 </text:span>
                      </text:p>
                    </text:list-item>
                    <text:list-item text:style-override="id1-3-2-4-30-1-5-3-2-2-2">
                      <text:number>-</text:number>
                      <text:p text:style-name="table_al">
                        <text:span text:style-name="nadrukvet">Wko, 1.57b, lid 3</text:span>
                      </text:p>
                    </text:list-item>
                  </text:list>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4">
                  <text:p text:style-name="table_al">
                    <text:span text:style-name="nadrukvet">Inrichting administratie</text:span>
                  </text:p>
                </table:table-cell>
              </table:table-row>
              <table:table-row table:style-name="row">
                <table:table-cell table:style-name="cell_frame_all" table:number-rows-spanned="1" table:number-columns-spanned="4">
                  <text:p text:style-name="table_al">BUITENSCHOOLSE OPVANG, KINDERDAGVERBLIJF en GASTOUDERBUREAU</text:p>
                </table:table-cell>
              </table:table-row>
              <table:table-row table:style-name="row">
                <table:table-cell table:style-name="cell_frame_all" table:number-rows-spanned="1" table:number-columns-spanned="1">
                  <text:list text:style-name="id1-3-2-4-32-1-5-3-1-1">
                    <text:list-item text:style-override="id1-3-2-4-32-1-5-3-1-1-1">
                      <text:number>1.</text:number>
                      <text:p text:style-name="table_al">Eisen gesteld aan de inrichting van de administratie van een kinderdagverblijf, buitenschoolse opvang of gastouderbureau opdat de toezichthouder een onderzoek kan uitvoeren op de naleving van de bij of krachtens wet gegeven voorschriften.</text:p>
                    </text:list-item>
                    <text:list-item text:style-override="id1-3-2-4-32-1-5-3-1-1-2">
                      <text:number>2.</text:number>
                      <text:p text:style-name="table_al">Een schriftelijke overeenkomst per (vraag)ouder.</text:p>
                    </text:list-item>
                    <text:list-item text:style-override="id1-3-2-4-32-1-5-3-1-1-3">
                      <text:number>3.</text:number>
                      <text:p text:style-name="table_al">Op verzoek GGD aanleveren van gevraagde informatie.</text:p>
                    </text:list-item>
                  </text:list>
                  <text:p text:style-name="table_al">  </text:p>
                </table:table-cell>
                <table:table-cell table:style-name="cell_frame_all" table:number-rows-spanned="1" table:number-columns-spanned="1">
                  <text:p text:style-name="table_al">  </text:p>
                  <text:list text:style-name="id1-3-2-4-32-1-5-3-2-2">
                    <text:list-item text:style-override="id1-3-2-4-32-1-5-3-2-2-1">
                      <text:number>-</text:number>
                      <text:p text:style-name="table_al">
                        <text:span text:style-name="nadrukvet">Wko, 1.53 en 1.56, lid 6</text:span>
                      </text:p>
                    </text:list-item>
                    <text:list-item text:style-override="id1-3-2-4-32-1-5-3-2-2-2">
                      <text:number>-</text:number>
                      <text:p text:style-name="table_al">
                        <text:span text:style-name="nadrukvet">Wko, 1.52 lid 1 en 1.56, lid 4</text:span>
                      </text:p>
                    </text:list-item>
                    <text:list-item text:style-override="id1-3-2-4-32-1-5-3-2-2-3">
                      <text:number>-</text:number>
                      <text:p text:style-name="table_al">
                        <text:span text:style-name="nadrukvet">Wko, lid 1.67a</text:span>
                      </text:p>
                    </text:list-item>
                  </text:list>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1" table:number-columns-spanned="1">
                  <text:p text:style-name="table_al">
                    <text:span text:style-name="nadrukvet">€ 1.000,-</text:span>
                  </text:p>
                  <text:p text:style-name="table_al">ad 1 en 2 per ontbrekend stuk </text:p>
                  <text:p text:style-name="table_al">  </text:p>
                  <text:p text:style-name="table_al">
                    <text:span text:style-name="nadrukvet">€750</text:span>
                  </text:p>
                  <text:p text:style-name="table_al">ad 3</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p text:style-name="table_al">Inzichtelijke betalingen van vraagouders aan gastouderbureau en van gastouderbureau aan gastouders.</text:p>
                  <text:p text:style-name="table_al">  </text:p>
                </table:table-cell>
                <table:table-cell table:style-name="cell_frame_all" table:number-rows-spanned="1" table:number-columns-spanned="1">
                  <text:p text:style-name="table_al">  </text:p>
                  <text:list text:style-name="id1-3-2-4-32-1-5-5-2-2">
                    <text:list-item text:style-override="id1-3-2-4-32-1-5-5-2-2-1">
                      <text:number>-</text:number>
                      <text:p text:style-name="table_al">
                        <text:span text:style-name="nadrukvet">Wko, lid 1.67a</text:span>
                      </text:p>
                    </text:list-item>
                  </text:list>
                  <text:p text:style-name="table_al">  </text:p>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500,-</text:span>
                  </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Domein Pedagogisch Klimaat</text:span>
                  </text:p>
                </table:table-cell>
                <table:table-cell table:style-name="cell_frame_all" table:number-rows-spanned="1" table:number-columns-spanned="1">
                  <text:p text:style-name="table_al">  </text:p>
                  <text:p text:style-name="table_al">
                    <text:span text:style-name="nadrukvet">Grondslag</text:span>
                  </text:p>
                  <text:p text:style-name="table_al">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Pedagogisch beleidsplan</text:span>
                  </text:p>
                </table:table-cell>
              </table:table-row>
              <table:table-row table:style-name="row">
                <table:table-cell table:style-name="cell_frame_all" table:number-rows-spanned="1" table:number-columns-spanned="4">
                  <text:p text:style-name="table_al">BUITENSCHOOLSE OPVANG EN KINDERDAGVERBLIJF </text:p>
                </table:table-cell>
              </table:table-row>
              <table:table-row table:style-name="row">
                <table:table-cell table:style-name="cell_frame_all" table:number-rows-spanned="1" table:number-columns-spanned="1">
                  <text:p text:style-name="table_al">Elke buitenschoolse opvang en kinderdagverblijf beschikt over een pedagogisch beleidsplan.</text:p>
                  <text:p text:style-name="table_al">  </text:p>
                </table:table-cell>
                <table:table-cell table:style-name="cell_frame_all" table:number-rows-spanned="1" table:number-columns-spanned="1">
                  <text:p text:style-name="table_al">  </text:p>
                  <text:list text:style-name="id1-3-2-4-34-1-5-4-2-2">
                    <text:list-item text:style-override="id1-3-2-4-34-1-5-4-2-2-1">
                      <text:number>-</text:number>
                      <text:p text:style-name="table_al">
                        <text:span text:style-name="nadrukvet">Wko, 1.50, lid 1 en lid 2f, </text:span>
                      </text:p>
                    </text:list-item>
                  </text:list>
                  <text:p text:style-name="table_al">  </text:p>
                </table:table-cell>
                <table:table-cell table:style-name="cell_frame_all" table:number-rows-spanned="3" table:number-columns-spanned="1">
                  <text:p text:style-name="table_al">
                    <text:span text:style-name="nadrukvet">Hoog</text:span>
                  </text:p>
                  <text:p text:style-name="table_al"/>
                  <text:p text:style-name="table_al"/>
                </table:table-cell>
                <table:table-cell table:style-name="cell_frame_all" table:number-rows-spanned="3" table:number-columns-spanned="1">
                  <text:p text:style-name="table_al">
                    <text:span text:style-name="nadrukvet">€ 5.000, -</text:span>
                  </text:p>
                  <text:p text:style-name="table_al"/>
                  <text:p text:style-name="table_al"/>
                </table:table-cell>
              </table:table-row>
              <table:table-row table:style-name="row">
                <table:table-cell table:style-name="cell_frame_all" table:number-rows-spanned="1" table:number-columns-spanned="2">
                  <text:p text:style-name="table_al">GASTOUDERBUREAU</text:p>
                </table:table-cell>
              </table:table-row>
              <table:table-row table:style-name="row">
                <table:table-cell table:style-name="cell_frame_all" table:number-rows-spanned="1" table:number-columns-spanned="1">
                  <text:p text:style-name="table_al">Houder stelt een pedagogisch beleidsplan vast, waarin de voor dat gastouderbureau kenmerkende visie op de omgang met kinderen is beschreven.</text:p>
                </table:table-cell>
                <table:table-cell table:style-name="cell_frame_all" table:number-rows-spanned="1" table:number-columns-spanned="1">
                  <text:p text:style-name="table_al"/>
                  <text:list text:style-name="id1-3-2-4-34-1-5-6-2-2">
                    <text:list-item text:style-override="id1-3-2-4-34-1-5-6-2-2-1">
                      <text:number>-</text:number>
                      <text:p text:style-name="table_al">
                        <text:span text:style-name="nadrukvet">Wko, 1.56, lid 1, en</text:span>
                      </text:p>
                    </text:list-item>
                    <text:list-item text:style-override="id1-3-2-4-34-1-5-6-2-2-2">
                      <text:number>-</text:number>
                      <text:p text:style-name="table_al">
                        <text:span text:style-name="nadrukvet">Wko, 1.56b, lid 1, lid 2f, </text:span>
                      </text:p>
                    </text:list-item>
                    <text:list-item text:style-override="id1-3-2-4-34-1-5-6-2-2-3">
                      <text:number>-</text:number>
                      <text:p text:style-name="table_al">
                        <text:span text:style-name="nadrukvet">Bkg<text:note text:id="noot_id1-3-2-4-34-1-5-6-2-2-3-2-1-1" text:note-class="footnote"><text:note-citation text:label=" 1 "> 1 </text:note-citation><text:note-body><text:p text:style-name="noot.al">[1] Besluit kwaliteit gastouderbureaus, gastouders en voorzieningen voor gastouderopvang</text:p></text:note-body></text:note></text:span>
                        <text:span text:style-name="nadrukvet">, 11 lid 1</text:span>
                      </text:p>
                    </text:list-item>
                  </text:list>
                  <text:p text:style-name="table_al"/>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4">
                  <text:p text:style-name="table_al">
                    <text:span text:style-name="nadrukvet">Inhoud pedagogisch beleidsplan </text:span>
                  </text:p>
                </table:table-cell>
              </table:table-row>
              <table:table-row table:style-name="row">
                <table:table-cell table:style-name="cell_frame_all" table:number-rows-spanned="1" table:number-columns-spanned="4">
                  <text:p text:style-name="table_al">BUITENSCHOOLSE OPVANG, KINDERDAGVERBLIJF en GASTOUDERBUREAU</text:p>
                </table:table-cell>
              </table:table-row>
              <table:table-row table:style-name="row">
                <table:table-cell table:style-name="cell_frame_all" table:number-rows-spanned="1" table:number-columns-spanned="1">
                  <text:p text:style-name="table_al">Het pedagogisch beleidsplan bevat ten minste een beschrijving van de wettelijk voorgeschreven onderwerpen.</text:p>
                  <text:p text:style-name="table_al">  </text:p>
                </table:table-cell>
                <table:table-cell table:style-name="cell_frame_all" table:number-rows-spanned="1" table:number-columns-spanned="1">
                  <text:p text:style-name="table_al">  </text:p>
                  <text:list text:style-name="id1-3-2-4-36-1-5-3-2-2">
                    <text:list-item text:style-override="id1-3-2-4-36-1-5-3-2-2-1">
                      <text:number>-</text:number>
                      <text:p text:style-name="table_al">
                        <text:span text:style-name="nadrukvet">Wko, 1.50, lid 1 en 2 </text:span>
                      </text:p>
                    </text:list-item>
                    <text:list-item text:style-override="id1-3-2-4-36-1-5-3-2-2-2">
                      <text:number>-</text:number>
                      <text:p text:style-name="table_al">
                        <text:span text:style-name="nadrukvet">Wko 1.51, lid 1 </text:span>
                      </text:p>
                    </text:list-item>
                    <text:list-item text:style-override="id1-3-2-4-36-1-5-3-2-2-3">
                      <text:number>-</text:number>
                      <text:p text:style-name="table_al">
                        <text:span text:style-name="nadrukvet">Wko 1.56b, lid 1</text:span>
                      </text:p>
                    </text:list-item>
                    <text:list-item text:style-override="id1-3-2-4-36-1-5-3-2-2-4">
                      <text:number>-</text:number>
                      <text:p text:style-name="table_al">
                        <text:span text:style-name="nadrukvet">Bkk</text:span>
                        <text:a xlink:href="#_ftn2" xlink:type="simple"/>
                        <text:note text:id="noot_id1-3-2-4-36-1-5-3-2-2-4-2-3" text:note-class="footnote"><text:note-citation text:label=" 2 "> 2 </text:note-citation><text:note-body><text:p text:style-name="noot.al">Besluit kwaliteit kinderopvang</text:p></text:note-body></text:note>
                        <text:a xlink:href="#_ftn2" xlink:type="simple"/>
                        <text:span text:style-name="nadrukvet">, 12 lid 2c</text:span>
                      </text:p>
                    </text:list-item>
                  </text:list>
                  <text:p text:style-name="table_al">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 </text:span>
                  </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4">
                  <text:p text:style-name="table_al">
                    <text:span text:style-name="nadrukvet">Pedagogische praktijk</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Houder draagt er zorg voor dat er conform het pedagogisch beleidsplan wordt gehandeld.</text:p>
                  <text:p text:style-name="table_al">  </text:p>
                </table:table-cell>
                <table:table-cell table:style-name="cell_frame_all" table:number-rows-spanned="1" table:number-columns-spanned="1">
                  <text:p text:style-name="table_al">  </text:p>
                  <text:list text:style-name="id1-3-2-4-38-1-5-3-2-2">
                    <text:list-item text:style-override="id1-3-2-4-38-1-5-3-2-2-1">
                      <text:number>-</text:number>
                      <text:p text:style-name="table_al">
                        <text:span text:style-name="nadrukvet">Wko, 1.49, lid 1 en 2,</text:span>
                      </text:p>
                    </text:list-item>
                    <text:list-item text:style-override="id1-3-2-4-38-1-5-3-2-2-2">
                      <text:number>-</text:number>
                      <text:p text:style-name="table_al">
                        <text:span text:style-name="nadrukvet">1.50, lid 1 en 2</text:span>
                      </text:p>
                    </text:list-item>
                    <text:list-item text:style-override="id1-3-2-4-38-1-5-3-2-2-3">
                      <text:number>-</text:number>
                      <text:p text:style-name="table_al">
                        <text:span text:style-name="nadrukvet">Bkk, 12 lid 1</text:span>
                      </text:p>
                    </text:list-item>
                  </text:list>
                  <text:p text:style-name="table_al">  </text:p>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GASTOUDERBUREAU</text:p>
                </table:table-cell>
              </table:table-row>
              <table:table-row table:style-name="row">
                <table:table-cell table:style-name="cell_frame_all" table:number-rows-spanned="1" table:number-columns-spanned="1">
                  <text:p text:style-name="table_al">Houder voert een zodanig beleid dat de gastouder de kwaliteitseisen kan naleven en stelt hiertoe het pedagogisch beleidsplan ter beschikking aan de gastouder.</text:p>
                  <text:p text:style-name="table_al">  </text:p>
                </table:table-cell>
                <table:table-cell table:style-name="cell_frame_all" table:number-rows-spanned="1" table:number-columns-spanned="1">
                  <text:p text:style-name="table_al">  </text:p>
                  <text:list text:style-name="id1-3-2-4-38-1-5-5-2-2">
                    <text:list-item text:style-override="id1-3-2-4-38-1-5-5-2-2-1">
                      <text:number>-</text:number>
                      <text:p text:style-name="table_al">
                        <text:span text:style-name="nadrukvet">Wko, 1.56b, lid 1, lid 2f</text:span>
                      </text:p>
                    </text:list-item>
                  </text:list>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3.000,- </text:span>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gastouder handelt overeenkomstig het pedagogisch beleidsplan dat door het gastouderbureau is opgesteld en ter beschikking is gesteld.</text:p>
                  <text:p text:style-name="table_al">  </text:p>
                </table:table-cell>
                <table:table-cell table:style-name="cell_frame_all" table:number-rows-spanned="1" table:number-columns-spanned="1">
                  <text:p text:style-name="table_al">  </text:p>
                  <text:list text:style-name="id1-3-2-4-38-1-5-7-2-2">
                    <text:list-item text:style-override="id1-3-2-4-38-1-5-7-2-2-1">
                      <text:number>-</text:number>
                      <text:p text:style-name="table_al">
                        <text:span text:style-name="nadrukvet">Wko, 1.51a, lid 1 en 1.56b</text:span>
                      </text:p>
                    </text:list-item>
                  </text:list>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4">
                  <text:p text:style-name="table_al">
                    <text:span text:style-name="nadrukvet">Kinderdagverblijf / Voorschoolse educatie<text:note text:id="noot_id1-3-2-4-40-1-5-1-1-1-1-1" text:note-class="footnote"><text:note-citation text:label=" 3 "> 3 </text:note-citation><text:note-body><text:p text:style-name="noot.al"><text:span text:style-name="sup"/>De beoordeling door de GGD van voorschoolse educatie vindt plaats indien deze door de gemeente wordt gesubsidieerd</text:p></text:note-body></text:note></text:span>
                  </text:p>
                </table:table-cell>
              </table:table-row>
              <table:table-row table:style-name="row">
                <table:table-cell table:style-name="cell_frame_all"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able:table-cell>
                <table:table-cell table:style-name="cell_frame_all" table:number-rows-spanned="3" table:number-columns-spanned="1">
                  <text:p text:style-name="table_al">  </text:p>
                  <text:list text:style-name="id1-3-2-4-40-1-5-2-2-2">
                    <text:list-item text:style-override="id1-3-2-4-40-1-5-2-2-2-1">
                      <text:number>-</text:number>
                      <text:p text:style-name="table_al">
                        <text:span text:style-name="nadrukvet">Wko, 1.50b</text:span>
                      </text:p>
                    </text:list-item>
                    <text:list-item text:style-override="id1-3-2-4-40-1-5-2-2-2-2">
                      <text:number>-</text:number>
                      <text:p text:style-name="table_al">
                        <text:span text:style-name="nadrukvet">Bbkve</text:span>
                        <text:a xlink:href="#_ftn4" xlink:type="simple"/>
                        <text:note text:id="noot_id1-3-2-4-40-1-5-2-2-2-2-2-3" text:note-class="footnote"><text:note-citation text:label=" 4 "> 4 </text:note-citation><text:note-body><text:p text:style-name="noot.al">Besluit basisvoorwaarden kwaliteit voorschoolse educatie</text:p></text:note-body></text:note>
                        <text:span text:style-name="nadrukvet">, 2, 3 lid 1, lid 2, 5</text:span>
                      </text:p>
                    </text:list-item>
                  </text:list>
                  <text:p text:style-name="table_al"/>
                  <text:p text:style-name="table_al"/>
                </table:table-cell>
                <table:table-cell table:style-name="cell_frame_all" table:number-rows-spanned="3" table:number-columns-spanned="1">
                  <text:p text:style-name="table_al">
                    <text:span text:style-name="nadrukvet">Hoog</text:span>
                  </text:p>
                  <text:p text:style-name="table_al">  </text:p>
                  <text:p text:style-name="table_al"/>
                  <text:p text:style-name="table_al"/>
                </table:table-cell>
                <table:table-cell table:style-name="cell_frame_all" table:number-rows-spanned="3" table:number-columns-spanned="1">
                  <text:p text:style-name="table_al">
                    <text:span text:style-name="nadrukvet">€ 2.000</text:span>
                  </text:p>
                  <text:p text:style-name="table_al">  </text:p>
                  <text:p text:style-name="table_al"/>
                  <text:p text:style-name="table_al"/>
                </table:table-cell>
              </table:table-row>
              <table:table-row table:style-name="row">
                <table:table-cell table:style-name="cell_frame_all" table:number-rows-spanned="1" table:number-columns-spanned="1">
                  <text:p text:style-name="table_al">Per acht feitelijk aanwezige kinderen in de groep is ten minste één beroepskracht voorschoolse educatie aanwezig.</text:p>
                </table:table-cell>
              </table:table-row>
              <table:table-row table:style-name="row">
                <table:table-cell table:style-name="cell_frame_all" table:number-rows-spanned="1" table:number-columns-spanned="1">
                  <text:p text:style-name="table_al">De groep bestaat uit ten hoogste 16 feitelijk aanwezige kinderen. </text:p>
                </table:table-cell>
              </table:table-row>
              <table:table-row table:style-name="row">
                <table:table-cell table:style-name="cell_frame_all" table:number-rows-spanned="1" table:number-columns-spanned="1">
                  <text:list text:style-name="id1-3-2-4-40-1-5-5-1-1">
                    <text:list-item text:style-override="id1-3-2-4-40-1-5-5-1-1-1">
                      <text:number>1.</text:number>
                      <text:p text:style-name="table_al">De beroepskrachten voorschoolse educatie zijn in het bezit van: een getuigschrift of een bewijs dat met gunstig gevolg scholing is afgerond specifiek gericht op het geven van voorschoolse educatie.</text:p>
                    </text:list-item>
                    <text:list-item text:style-override="id1-3-2-4-40-1-5-5-1-1-2">
                      <text:number>2.</text:number>
                      <text:p text:style-name="table_al">De beroepskrachten voorschoolse educatie beheerst aantoonbaar de taaleis op tenminste 3F niveau.</text:p>
                    </text:list-item>
                  </text:list>
                  <text:p text:style-name="table_al">  </text:p>
                </table:table-cell>
                <table:table-cell table:style-name="cell_frame_all" table:number-rows-spanned="1" table:number-columns-spanned="1">
                  <text:list text:style-name="id1-3-2-4-40-1-5-5-2-1">
                    <text:list-item text:style-override="id1-3-2-4-40-1-5-5-2-1-1">
                      <text:number>-</text:number>
                      <text:p text:style-name="table_al">
                        <text:span text:style-name="nadrukvet">Wko, 1.50b</text:span>
                      </text:p>
                    </text:list-item>
                    <text:list-item text:style-override="id1-3-2-4-40-1-5-5-2-1-2">
                      <text:number>-</text:number>
                      <text:p text:style-name="table_al">
                        <text:span text:style-name="nadrukvet">Bbkve, 4</text:span>
                      </text:p>
                    </text:list-item>
                    <text:list-item text:style-override="id1-3-2-4-40-1-5-5-2-1-3">
                      <text:number>-</text:number>
                      <text:p text:style-name="table_al">
                        <text:span text:style-name="nadrukvet">Rwk</text:span>
                        <text:a xlink:href="#_ftn5" xlink:type="simple"/>
                        <text:note text:id="noot_id1-3-2-4-40-1-5-5-2-1-3-2-3" text:note-class="footnote"><text:note-citation text:label=" 5 "> 5 </text:note-citation><text:note-body><text:p text:style-name="noot.al">Regeling wet kinderopvang</text:p></text:note-body></text:note>
                        <text:span text:style-name="nadrukvet"> 10c</text:span>
                      </text:p>
                    </text:list-item>
                  </text:list>
                </table:table-cell>
                <table:table-cell table:style-name="cell_frame_all" table:number-rows-spanned="3" table:number-columns-spanned="1">
                  <text:p text:style-name="table_al">
                    <text:span text:style-name="nadrukvet">Gemiddeld</text:span>
                  </text:p>
                  <text:p text:style-name="table_al">  </text:p>
                  <text:p text:style-name="table_al"/>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De houder stelt jaarlijks een opleidingsplan op.</text:p>
                </table:table-cell>
                <table:table-cell table:style-name="cell_frame_all" table:number-rows-spanned="1" table:number-columns-spanned="1">
                  <text:list text:style-name="id1-3-2-4-40-1-5-6-2-1">
                    <text:list-item text:style-override="id1-3-2-4-40-1-5-6-2-1-1">
                      <text:number>-</text:number>
                      <text:p text:style-name="table_al">
                        <text:span text:style-name="nadrukvet">Wko 1.50b</text:span>
                      </text:p>
                    </text:list-item>
                    <text:list-item text:style-override="id1-3-2-4-40-1-5-6-2-1-2">
                      <text:number>-</text:number>
                      <text:p text:style-name="table_al">
                        <text:span text:style-name="nadrukvet">Bbkve, 4 lid 4</text:span>
                      </text:p>
                    </text:list-item>
                  </text:list>
                </table:table-cell>
                <table:table-cell table:style-name="cell_frame_all" table:number-rows-spanned="1" table:number-columns-spanned="1">
                  <text:p text:style-name="table_al">
                    <text:span text:style-name="nadrukvet">€ 2.000,-</text:span>
                  </text:p>
                  <text:p text:style-name="table_al">niet aanwezig</text:p>
                  <text:p text:style-name="table_al">
                    <text:span text:style-name="nadrukvet">€ 1.000,-</text:span>
                  </text:p>
                  <text:p text:style-name="table_al">niet actueel</text:p>
                </table:table-cell>
              </table:table-row>
              <table:table-row table:style-name="row">
                <table:table-cell table:style-name="cell_frame_all"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text:p>
                </table:table-cell>
                <table:table-cell table:style-name="cell_frame_all" table:number-rows-spanned="1" table:number-columns-spanned="1">
                  <text:list text:style-name="id1-3-2-4-40-1-5-7-2-1">
                    <text:list-item text:style-override="id1-3-2-4-40-1-5-7-2-1-1">
                      <text:number>-</text:number>
                      <text:p text:style-name="table_al">
                        <text:span text:style-name="nadrukvet">Wko 1.50b</text:span>
                      </text:p>
                    </text:list-item>
                    <text:list-item text:style-override="id1-3-2-4-40-1-5-7-2-1-2">
                      <text:number>-</text:number>
                      <text:p text:style-name="table_al">
                        <text:span text:style-name="nadrukvet">Bbkve, 5</text:span>
                      </text:p>
                    </text:list-item>
                  </text:list>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Domein Personeel en Groepen</text:span>
                  </text:p>
                </table:table-cell>
                <table:table-cell table:style-name="cell_frame_all" table:number-rows-spanned="1" table:number-columns-spanned="1">
                  <text:p text:style-name="table_al">  </text:p>
                  <text:p text:style-name="table_al">
                    <text:span text:style-name="nadrukvet">Grondslag</text:span>
                  </text:p>
                  <text:p text:style-name="table_al">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rklaring omtrent het gedrag / personenregister kinderopvang </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Verklaring omtrent gedrag (vog) tot inwerkingtreding van het personenregister kinderopvang </text:p>
                  <text:p text:style-name="table_al">  </text:p>
                  <text:list text:style-name="id1-3-2-4-42-1-5-4-1-3">
                    <text:list-item text:style-override="id1-3-2-4-42-1-5-4-1-3-1">
                      <text:number>1.</text:number>
                      <text:p text:style-name="table_al">De volgende personen zijn in het bezit van een vog die aan de voorschriften voldoet: houder, personeelsleden, stagiaires, uitzendkrachten, vrijwilligers die worden ingezet op de kinderopvangvoorziening, gastouders, meerderjarigen die bij gastouders hun hoofdverblijf hebben (indien opvang bij gastouder), andere personen die structureel aanwezig zijn op een voorziening voor kinderopvang.</text:p>
                    </text:list-item>
                    <text:list-item text:style-override="id1-3-2-4-42-1-5-4-1-3-2">
                      <text:number>2.</text:number>
                      <text:p text:style-name="table_al">De vog is voor aanvang van werkzaamheden aan de houder overlegd. De vog is bij aanvang van de werkzaamheden niet ouder dan twee maanden. </text:p>
                    </text:list-item>
                    <text:list-item text:style-override="id1-3-2-4-42-1-5-4-1-3-3">
                      <text:number>3.</text:number>
                      <text:p text:style-name="table_al">De houder overlegt - indien de toezichthouder dit verlangt - een nieuwe vog van personen ouder dan twaalf jaar. </text:p>
                    </text:list-item>
                    <text:list-item text:style-override="id1-3-2-4-42-1-5-4-1-3-4">
                      <text:number>4.</text:number>
                      <text:p text:style-name="table_al">De vog van een stagiaire of uitzendkracht is niet ouder dan twee jaar. </text:p>
                    </text:list-item>
                  </text:list>
                </table:table-cell>
                <table:table-cell table:style-name="cell_frame_all" table:number-rows-spanned="1" table:number-columns-spanned="1">
                  <text:list text:style-name="id1-3-2-4-42-1-5-4-2-1">
                    <text:list-item text:style-override="id1-3-2-4-42-1-5-4-2-1-1">
                      <text:number>-</text:number>
                      <text:p text:style-name="table_al">
                        <text:span text:style-name="nadrukvet">Wko, 1.50 lid 3, 6, 7, 8</text:span>
                      </text:p>
                    </text:list-item>
                  </text:list>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000,</text:span>-</text:p>
                  <text:p text:style-name="table_al"> per vog</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  </text:p>
                  <text:list text:style-name="id1-3-2-4-42-1-5-5-1-3">
                    <text:list-item text:style-override="id1-3-2-4-42-1-5-5-1-3-1">
                      <text:number>1.</text:number>
                      <text:p text:style-name="table_al">De houder of voorgenomen houder en de personen die werkzaam zijn of zullen zijn op een voorziening voor kinderopvang staan ingeschreven in het personenregister kinderopvang. </text:p>
                    </text:list-item>
                    <text:list-item text:style-override="id1-3-2-4-42-1-5-5-1-3-2">
                      <text:number>2.</text:number>
                      <text:p text:style-name="table_al">Personen van 18 jaar of ouder die structureel aanwezig zijn op het opvangadres of huisgenoot zijn van de gastouder staan ingeschreven in het personenregister kinderopvang.</text:p>
                    </text:list-item>
                    <text:list-item text:style-override="id1-3-2-4-42-1-5-5-1-3-3">
                      <text:number>3.</text:number>
                      <text:p text:style-name="table_al">Werkzaamheden van personen worden pas aangevangen nadat de koppeling tussen de persoon en de houder tot stand is gebracht.</text:p>
                    </text:list-item>
                  </text:list>
                </table:table-cell>
                <table:table-cell table:style-name="cell_frame_all" table:number-rows-spanned="1" table:number-columns-spanned="1">
                  <text:list text:style-name="id1-3-2-4-42-1-5-5-2-1">
                    <text:list-item text:style-override="id1-3-2-4-42-1-5-5-2-1-1">
                      <text:number>-</text:number>
                      <text:p text:style-name="table_al">
                        <text:span text:style-name="nadrukvet">Wko, 1.50 lid 3 en 4</text:span>
                      </text:p>
                    </text:list-item>
                  </text:list>
                </table:table-cell>
                <table:table-cell table:style-name="cell_frame_all" table:number-rows-spanned="1" table:number-columns-spanned="1">
                  <text:p text:style-name="table_al">
                    <text:span text:style-name="nadrukvet">Hoog</text:span>
                  </text:p>
                  <text:p text:style-name="table_al">  </text:p>
                </table:table-cell>
                <table:table-cell table:style-name="cell_frame_all" table:number-rows-spanned="1" table:number-columns-spanned="1">
                  <text:p text:style-name="table_al">  </text:p>
                  <text:p text:style-name="table_al">
                    <text:span text:style-name="nadrukvet">€ 4.000,-</text:span>
                  </text:p>
                  <text:p text:style-name="table_al">ad 1 per ontbrekende inschrijving</text:p>
                  <text:p text:style-name="table_al">  </text:p>
                  <text:p text:style-name="table_al">
                    <text:span text:style-name="nadrukvet">€ 2.000,-</text:span>
                  </text:p>
                  <text:p text:style-name="table_al">ad 2 per ontbrekende koppeling </text:p>
                  <text:p text:style-name="table_al">  </text:p>
                  <text:p text:style-name="table_al">
                    <text:span text:style-name="nadrukvet">€ 3.000,-</text:span>
                  </text:p>
                  <text:p text:style-name="table_al">ad 3</text:p>
                </table:table-cell>
              </table:table-row>
            </table:table>
            <text:p text:style-name="table_bottom"/>
          </text:section>
          <text:p text:style-name="al">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4">
                  <text:p text:style-name="table_al">
                    <text:span text:style-name="nadrukvet">Passende beroepskwalificatie of deskundigheidseisen / Algemeen</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4-44-1-5-3-1-1">
                    <text:list-item text:style-override="id1-3-2-4-44-1-5-3-1-1-1">
                      <text:number>1.</text:number>
                      <text:p text:style-name="table_al">Passende beroepskwalificatie voor beroepskrachten conform de meest recent aangevangen cao.</text:p>
                    </text:list-item>
                    <text:list-item text:style-override="id1-3-2-4-44-1-5-3-1-1-2">
                      <text:number>2.</text:number>
                      <text:p text:style-name="table_al">De inzet van beroepskrachten in opleiding gebeurt overeenkomstig de voorwaarden zoals opgenomen in de meest recent aangevangen cao.</text:p>
                    </text:list-item>
                    <text:list-item text:style-override="id1-3-2-4-44-1-5-3-1-1-3">
                      <text:number>3.</text:number>
                      <text:p text:style-name="table_al">Gedurende de opvang is er ten minste één volwassene aanwezig die gekwalificeerd is voor eerste hulp aan kinderen.</text:p>
                    </text:list-item>
                  </text:list>
                  <text:p text:style-name="table_al">  </text:p>
                </table:table-cell>
                <table:table-cell table:style-name="cell_frame_all" table:number-rows-spanned="1" table:number-columns-spanned="1">
                  <text:list text:style-name="id1-3-2-4-44-1-5-3-2-1">
                    <text:list-item text:style-override="id1-3-2-4-44-1-5-3-2-1-1">
                      <text:number>-</text:number>
                      <text:p text:style-name="table_al">
                        <text:span text:style-name="nadrukvet">Wko, 1.49 lid 1, 1.50 lid 1 en 2, 1.50b</text:span>
                      </text:p>
                    </text:list-item>
                    <text:list-item text:style-override="id1-3-2-4-44-1-5-3-2-1-2">
                      <text:number>-</text:number>
                      <text:p text:style-name="table_al">
                        <text:span text:style-name="nadrukvet">Bbkve, 4, lid 1, 5 en 7</text:span>
                      </text:p>
                    </text:list-item>
                    <text:list-item text:style-override="id1-3-2-4-44-1-5-3-2-1-3">
                      <text:number>-</text:number>
                      <text:p text:style-name="table_al">
                        <text:span text:style-name="nadrukvet">RWk, 8, 10c</text:span>
                      </text:p>
                    </text:list-item>
                    <text:list-item text:style-override="id1-3-2-4-44-1-5-3-2-1-4">
                      <text:number>-</text:number>
                      <text:p text:style-name="table_al">
                        <text:span text:style-name="nadrukvet">Bkk, 4 lid 5</text:spa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ext:p text:style-name="table_al">ad 1</text:p>
                  <text:p text:style-name="table_al">  </text:p>
                  <text:p text:style-name="table_al">
                    <text:span text:style-name="nadrukvet">€ 2.000,-</text:span>
                  </text:p>
                  <text:p text:style-name="table_al">ad 2 en 3 </text:p>
                </table:table-cell>
              </table:table-row>
              <table:table-row table:style-name="row">
                <table:table-cell table:style-name="cell_frame_all" table:number-rows-spanned="1" table:number-columns-spanned="4">
                  <text:p text:style-name="table_al">BUITENSCHOOLSE OPVANG / meertalige opvang</text:p>
                </table:table-cell>
              </table:table-row>
              <table:table-row table:style-name="row">
                <table:table-cell table:style-name="cell_frame_all" table:number-rows-spanned="1" table:number-columns-spanned="1">
                  <text:p text:style-name="table_al">Beroepskrachten meertalige buitenschoolse opvang beschikken over een voor de werkzaamheden passende certificaat of diploma. </text:p>
                  <text:p text:style-name="table_al">  </text:p>
                </table:table-cell>
                <table:table-cell table:style-name="cell_frame_all" table:number-rows-spanned="1" table:number-columns-spanned="1">
                  <text:list text:style-name="id1-3-2-4-44-1-5-5-2-1">
                    <text:list-item text:style-override="id1-3-2-4-44-1-5-5-2-1-1">
                      <text:number>-</text:number>
                      <text:p text:style-name="table_al">
                        <text:span text:style-name="nadrukvet">Bkk, 15 lid 1 en 2</text:spa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p>
                  <text:p text:style-name="table_al">
                    <text:span text:style-name="nadrukvet">€ 2000,-</text:span> </text:p>
                  <text:p text:style-name="table_al">  </text:p>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list text:style-name="id1-3-2-4-44-1-5-7-1-1">
                    <text:list-item text:style-override="id1-3-2-4-44-1-5-7-1-1-1">
                      <text:number>1.</text:number>
                      <text:p text:style-name="table_al">Gastouder beschikt over een getuigschrift van een (beroeps)opleiding of erkenning van een beroepskwalificatie.</text:p>
                    </text:list-item>
                    <text:list-item text:style-override="id1-3-2-4-44-1-5-7-1-1-2">
                      <text:number>2.</text:number>
                      <text:p text:style-name="table_al">Gastouder beschikt over een geregistreerd certificaat eerste hulp aan kinderen bij ongevallen.</text:p>
                    </text:list-item>
                  </text:list>
                  <text:p text:style-name="table_al">  </text:p>
                </table:table-cell>
                <table:table-cell table:style-name="cell_frame_all" table:number-rows-spanned="1" table:number-columns-spanned="1">
                  <text:list text:style-name="id1-3-2-4-44-1-5-7-2-1">
                    <text:list-item text:style-override="id1-3-2-4-44-1-5-7-2-1-1">
                      <text:number>-</text:number>
                      <text:p text:style-name="table_al">
                        <text:span text:style-name="nadrukvet">Wko, 1.56, lid 1 en 2</text:span>
                      </text:p>
                    </text:list-item>
                    <text:list-item text:style-override="id1-3-2-4-44-1-5-7-2-1-2">
                      <text:number>-</text:number>
                      <text:p text:style-name="table_al">
                        <text:span text:style-name="nadrukvet">Bkg, 13 lid 1a, b, 2 en 3</text:span>
                      </text:p>
                    </text:list-item>
                    <text:list-item text:style-override="id1-3-2-4-44-1-5-7-2-1-3">
                      <text:number>-</text:number>
                      <text:p text:style-name="table_al">
                        <text:span text:style-name="nadrukvet">RWk, 10, 10a, 10b en 10d</text:spa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ext:p text:style-name="table_al">ad 1</text:p>
                  <text:p text:style-name="table_al">  </text:p>
                  <text:p text:style-name="table_al">
                    <text:span text:style-name="nadrukvet">€ 1.000,-</text:span>
                  </text:p>
                  <text:p text:style-name="table_al">ad 2</text:p>
                </table:table-cell>
              </table:table-row>
            </table:table>
            <text:p text:style-name="table_bottom"/>
          </text:section>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4">
                  <text:p text:style-name="table_al">
                    <text:span text:style-name="nadrukvet">Personeelsformatie per gastouder / door gastouderbureau</text:span>
                  </text:p>
                </table:table-cell>
              </table:table-row>
              <table:table-row table:style-name="row">
                <table:table-cell table:style-name="cell_frame_all" table:number-rows-spanned="1" table:number-columns-spanned="1">
                  <text:p text:style-name="table_al">Het gastouderbureau draagt er zorg voor dat er per aangesloten gastouder op jaarbasis ten minste 16 uur wordt besteed aan begeleiding en bemiddeling.</text:p>
                  <text:p text:style-name="table_al">  </text:p>
                </table:table-cell>
                <table:table-cell table:style-name="cell_frame_all" table:number-rows-spanned="1" table:number-columns-spanned="1">
                  <text:list text:style-name="id1-3-2-4-46-1-5-2-2-1">
                    <text:list-item text:style-override="id1-3-2-4-46-1-5-2-2-1-1">
                      <text:number>-</text:number>
                      <text:p text:style-name="table_al">
                        <text:span text:style-name="nadrukvet">Wko, 1.56, lid 7</text:span>
                      </text:p>
                    </text:list-item>
                    <text:list-item text:style-override="id1-3-2-4-46-1-5-2-2-1-2">
                      <text:number>-</text:number>
                      <text:p text:style-name="table_al">
                        <text:span text:style-name="nadrukvet">Rkg, 11b, lid 2</text:span>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2.000,- </text:span>
                  </text:p>
                  <text:p text:style-name="table_al">per gastouder </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4">
                  <text:p text:style-name="table_al">
                    <text:span text:style-name="nadrukvet">Beroepskracht-kindratio</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4-47-1-5-3-1-1">
                    <text:list-item text:style-override="id1-3-2-4-47-1-5-3-1-1-1">
                      <text:number>1.</text:number>
                      <text:p text:style-name="table_al">De beroepskracht-kindratio voldoet aan de voorschriften.</text:p>
                    </text:list-item>
                    <text:list-item text:style-override="id1-3-2-4-47-1-5-3-1-1-2">
                      <text:number>2.</text:number>
                      <text:p text:style-name="table_al">Bij de inzet van beroepskrachten in opleiding en stagiaires is rekening gehouden met de opleidingsfase waarin zij zich op dat moment bevinden.</text:p>
                    </text:list-item>
                  </text:list>
                  <text:p text:style-name="table_al">  </text:p>
                </table:table-cell>
                <table:table-cell table:style-name="cell_frame_all" table:number-rows-spanned="1" table:number-columns-spanned="1">
                  <text:list text:style-name="id1-3-2-4-47-1-5-3-2-1">
                    <text:list-item text:style-override="id1-3-2-4-47-1-5-3-2-1-1">
                      <text:number>-</text:number>
                      <text:p text:style-name="table_al">
                        <text:span text:style-name="nadrukvet">Wko, 1.49, lid 1 en 1.50, lid 1 en 2</text:span>
                      </text:p>
                    </text:list-item>
                    <text:list-item text:style-override="id1-3-2-4-47-1-5-3-2-1-2">
                      <text:number>-</text:number>
                      <text:p text:style-name="table_al">
                        <text:span text:style-name="nadrukvet">Bkk, 7, lid 1, 2, 3, 8 en 9</text:span>
                      </text:p>
                    </text:list-item>
                    <text:list-item text:style-override="id1-3-2-4-47-1-5-3-2-1-3">
                      <text:number>-</text:number>
                      <text:p text:style-name="table_al">
                        <text:span text:style-name="nadrukvet">RWk, 9</text:span>
                      </text:p>
                    </text:list-item>
                  </text:list>
                </table:table-cell>
                <table:table-cell table:style-name="cell_frame_all" table:number-rows-spanned="2" table:number-columns-spanned="1">
                  <text:p text:style-name="table_al">
                    <text:span text:style-name="nadrukvet">Hoog</text:span>
                  </text:p>
                  <text:p text:style-name="table_al">  </text:p>
                  <text:p text:style-name="table_al"/>
                </table:table-cell>
                <table:table-cell table:style-name="cell_frame_all" table:number-rows-spanned="1" table:number-columns-spanned="1">
                  <text:p text:style-name="table_al">
                    <text:span text:style-name="nadrukvet">€ 3.000,-</text:span>
                  </text:p>
                  <text:p text:style-name="table_al">per ontbrekende beroepskracht</text:p>
                </table:table-cell>
              </table:table-row>
              <table:table-row table:style-name="row">
                <table:table-cell table:style-name="cell_frame_all" table:number-rows-spanned="1" table:number-columns-spanned="1">
                  <text:list text:style-name="id1-3-2-4-47-1-5-4-1-1">
                    <text:list-item text:style-override="id1-3-2-4-47-1-5-4-1-1-1">
                      <text:number>1.</text:number>
                      <text:p text:style-name="table_al">Indien op basis van de beroepskracht-kindratio één beroepskracht aanwezig is, is ter ondersteuning van deze beroepskracht een andere volwassene aanwezig.</text:p>
                    </text:list-item>
                    <text:list-item text:style-override="id1-3-2-4-47-1-5-4-1-1-2">
                      <text:number>2.</text:number>
                      <text:p text:style-name="table_al">Indien minder beroepskrachten worden ingezet dan wettelijk vereist is, waardoor er slechts één beroepskracht aanwezig is, dan voldoet de ondersteuning van deze beroepskracht in geval van calamiteiten aan de wettelijke voorschriften.</text:p>
                    </text:list-item>
                  </text:list>
                </table:table-cell>
                <table:table-cell table:style-name="cell_frame_all" table:number-rows-spanned="1" table:number-columns-spanned="1">
                  <text:list text:style-name="id1-3-2-4-47-1-5-4-2-1">
                    <text:list-item text:style-override="id1-3-2-4-47-1-5-4-2-1-1">
                      <text:number>-</text:number>
                      <text:p text:style-name="table_al">
                        <text:span text:style-name="nadrukvet">Wko, 1.49, lid 1 en 1.50, lid 1 en 2</text:span>
                      </text:p>
                    </text:list-item>
                    <text:list-item text:style-override="id1-3-2-4-47-1-5-4-2-1-2">
                      <text:number>-</text:number>
                      <text:p text:style-name="table_al">
                        <text:span text:style-name="nadrukvet">Bkk, 7, lid 5 en 6</text:span>
                      </text:p>
                    </text:list-item>
                  </text:list>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4">
                  <text:p text:style-name="table_al">
                    <text:span text:style-name="nadrukvet">Opvang in groepen / Stabiliteitseisen </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De opvang vindt plaats in stamgroepen (dagopvang) of basisgroepen (buitenschoolse opvang). </text:p>
                  <text:p text:style-name="table_al"/>
                </table:table-cell>
                <table:table-cell table:style-name="cell_frame_all" table:number-rows-spanned="2" table:number-columns-spanned="1">
                  <text:list text:style-name="id1-3-2-4-49-1-6-3-2-1">
                    <text:list-item text:style-override="id1-3-2-4-49-1-6-3-2-1-1">
                      <text:number>-</text:number>
                      <text:p text:style-name="table_al">
                        <text:span text:style-name="nadrukvet">Wko, 1.50, lid 1 en 2</text:span>
                      </text:p>
                    </text:list-item>
                    <text:list-item text:style-override="id1-3-2-4-49-1-6-3-2-1-2">
                      <text:number>-</text:number>
                      <text:p text:style-name="table_al">
                        <text:span text:style-name="nadrukvet">Bkk, 9, lid 1, 2, 7, 8 en 9</text:span>
                      </text:p>
                    </text:list-item>
                    <text:list-item text:style-override="id1-3-2-4-49-1-6-3-2-1-3">
                      <text:number>-</text:number>
                      <text:p text:style-name="table_al">
                        <text:span text:style-name="nadrukvet">Bkk, 18, lid 1, 2, 3 en 4</text:span>
                      </text:p>
                    </text:list-item>
                  </text:list>
                </table:table-cell>
                <table:table-cell table:style-name="cell_frame_all" table:number-rows-spanned="3" table:number-columns-spanned="1">
                  <text:p text:style-name="table_al">
                    <text:span text:style-name="nadrukvet">Hoog</text:span>
                  </text:p>
                  <text:p text:style-name="table_al"/>
                  <text:p text:style-name="table_al"/>
                  <text:p text:style-name="table_al"/>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list text:style-name="id1-3-2-4-49-1-6-4-1-1">
                    <text:list-item text:style-override="id1-3-2-4-49-1-6-4-1-1-1">
                      <text:number>1.</text:number>
                      <text:p text:style-name="table_al">Eisen aan de maximale omvang van de stamgroep (dagopvang) of van de basisgroep (buitenschoolse opvang).</text:p>
                    </text:list-item>
                    <text:list-item text:style-override="id1-3-2-4-49-1-6-4-1-1-2">
                      <text:number>2.</text:number>
                      <text:p text:style-name="table_al">Eisen aan de maximale omvang van een gecombineerde groep, indien een stamgroep (dagopvang) en een basisgroep (buitenschoolse opvang) gecombineerd worden</text:p>
                    </text:list-item>
                  </text:list>
                </table:table-cell>
                <table:table-cell table:style-name="cell_frame_all" table:number-rows-spanned="1" table:number-columns-spanned="1">
                  <text:p text:style-name="table_al">
                    <text:span text:style-name="nadrukvet">€ 2.000,- </text:span>
                  </text:p>
                  <text:p text:style-name="table_al">per kind teveel</text:p>
                </table:table-cell>
              </table:table-row>
              <table:table-row table:style-name="row">
                <table:table-cell table:style-name="cell_frame_all" table:number-rows-spanned="1" table:number-columns-spanned="1">
                  <text:p text:style-name="table_al">Met vooraf gegeven schriftelijke toestemming van de ouders kan een kind gedurende een vooraf schriftelijk met de ouders overeengekomen periode worden opgevangen in een andere stamgroep (dagopvang) of basisgroep (buitenschoolse opvang). </text:p>
                  <text:p text:style-name="table_al"/>
                </table:table-cell>
                <table:table-cell table:style-name="cell_frame_all" table:number-rows-spanned="1" table:number-columns-spanned="1">
                  <text:list text:style-name="id1-3-2-4-49-1-6-5-2-1">
                    <text:list-item text:style-override="id1-3-2-4-49-1-6-5-2-1-1">
                      <text:number>-</text:number>
                      <text:p text:style-name="table_al">
                        <text:span text:style-name="nadrukvet">Wko, 1.50 lid 1 en 2</text:span>
                      </text:p>
                    </text:list-item>
                    <text:list-item text:style-override="id1-3-2-4-49-1-6-5-2-1-2">
                      <text:number>-</text:number>
                      <text:p text:style-name="table_al">
                        <text:span text:style-name="nadrukvet">Bkk, 9, lid 9</text:span>
                      </text:p>
                    </text:list-item>
                    <text:list-item text:style-override="id1-3-2-4-49-1-6-5-2-1-3">
                      <text:number>-</text:number>
                      <text:p text:style-name="table_al">
                        <text:span text:style-name="nadrukvet">Bkk, 18, lid 4</text:span>
                      </text:p>
                    </text:list-item>
                  </text:list>
                </table:table-cell>
                <table:table-cell table:style-name="cell_frame_all" table:number-rows-spanned="1" table:number-columns-spanned="1">
                  <text:p text:style-name="table_al">
                    <text:span text:style-name="nadrukvet">€ 2.000,-</text:span>
                  </text:p>
                  <text:p text:style-name="table_al"/>
                </table:table-cell>
              </table:table-row>
              <table:table-row table:style-name="row">
                <table:table-cell table:style-name="cell_frame_all" table:number-rows-spanned="1" table:number-columns-spanned="1">
                  <text:p text:style-name="table_al">Aan ieder kind wordt een mentor toegewezen. </text:p>
                  <text:p text:style-name="table_al">  </text:p>
                </table:table-cell>
                <table:table-cell table:style-name="cell_frame_all" table:number-rows-spanned="1" table:number-columns-spanned="1">
                  <text:list text:style-name="id1-3-2-4-49-1-6-6-2-1">
                    <text:list-item text:style-override="id1-3-2-4-49-1-6-6-2-1-1">
                      <text:number>-</text:number>
                      <text:p text:style-name="table_al">
                        <text:span text:style-name="nadrukvet">Wko, 1.50, lid 1 en 2</text:span>
                      </text:p>
                    </text:list-item>
                    <text:list-item text:style-override="id1-3-2-4-49-1-6-6-2-1-2">
                      <text:number>-</text:number>
                      <text:p text:style-name="table_al">
                        <text:span text:style-name="nadrukvet">Bkk, 9, lid 11</text:span>
                      </text:p>
                    </text:list-item>
                    <text:list-item text:style-override="id1-3-2-4-49-1-6-6-2-1-3">
                      <text:number>-</text:number>
                      <text:p text:style-name="table_al">
                        <text:span text:style-name="nadrukvet">Bkk, 18, lid 5</text:span>
                      </text:p>
                    </text:list-item>
                    <text:list-item text:style-override="id1-3-2-4-49-1-6-6-2-1-4">
                      <text:number/>
                      <text:p text:style-name="table_al">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500,- </text:span>
                  </text:p>
                </table:table-cell>
              </table:table-row>
              <table:table-row table:style-name="row">
                <table:table-cell table:style-name="cell_frame_all" table:number-rows-spanned="1" table:number-columns-spanned="4">
                  <text:p text:style-name="table_al">KINDERDAGVERBLIJF</text:p>
                </table:table-cell>
              </table:table-row>
              <table:table-row table:style-name="row">
                <table:table-cell table:style-name="cell_frame_all" table:number-rows-spanned="1" table:number-columns-spanned="1">
                  <text:p text:style-name="table_al">Houder deelt ouders en kind mee tot welke stamgroep het kind behoort en welke beroepskracht(en) op welke dag aan de desbetreffende stamgroep zijn toegewezen.</text:p>
                  <text:p text:style-name="table_al">  </text:p>
                </table:table-cell>
                <table:table-cell table:style-name="cell_frame_all" table:number-rows-spanned="1" table:number-columns-spanned="1">
                  <text:list text:style-name="id1-3-2-4-49-1-6-8-2-1">
                    <text:list-item text:style-override="id1-3-2-4-49-1-6-8-2-1-1">
                      <text:number>-</text:number>
                      <text:p text:style-name="table_al">
                        <text:span text:style-name="nadrukvet">Wko, 1.50, lid 1 en 2</text:span>
                      </text:p>
                    </text:list-item>
                    <text:list-item text:style-override="id1-3-2-4-49-1-6-8-2-1-2">
                      <text:number>-</text:number>
                      <text:p text:style-name="table_al">
                        <text:span text:style-name="nadrukvet">Bkk, 9, lid 3</text:span>
                      </text:p>
                    </text:list-item>
                  </text:list>
                </table:table-cell>
                <table:table-cell table:style-name="cell_frame_all" table:number-rows-spanned="3" table:number-columns-spanned="1">
                  <text:p text:style-name="table_al">
                    <text:span text:style-name="nadrukvet">Hoog</text:span>
                  </text:p>
                  <text:p text:style-name="table_al">  </text:p>
                  <text:p text:style-name="table_al"/>
                </table:table-cell>
                <table:table-cell table:style-name="cell_frame_all" table:number-rows-spanned="1" table:number-columns-spanned="1">
                  <text:p text:style-name="table_al">
                    <text:span text:style-name="nadrukvet">€ 2.000,-</text:span>
                  </text:p>
                  <text:p text:style-name="table_al">  </text:p>
                </table:table-cell>
              </table:table-row>
              <table:table-row table:style-name="row">
                <table:table-cell table:style-name="cell_frame_all" table:number-rows-spanned="1" table:number-columns-spanned="1">
                  <text:list text:style-name="id1-3-2-4-49-1-6-9-1-1">
                    <text:list-item text:style-override="id1-3-2-4-49-1-6-9-1-1-1">
                      <text:number>1.</text:number>
                      <text:p text:style-name="table_al">Ten hoogste twee vaste beroepskrachten bij kinderen tot één jaar.</text:p>
                    </text:list-item>
                    <text:list-item text:style-override="id1-3-2-4-49-1-6-9-1-1-2">
                      <text:number>2.</text:number>
                      <text:p text:style-name="table_al">Ten hoogste drie vaste beroepskrachten bij kinderen van één jaar of ouder.</text:p>
                    </text:list-item>
                  </text:list>
                  <text:p text:style-name="table_al">  </text:p>
                </table:table-cell>
                <table:table-cell table:style-name="cell_frame_all" table:number-rows-spanned="1" table:number-columns-spanned="1">
                  <text:list text:style-name="id1-3-2-4-49-1-6-9-2-1">
                    <text:list-item text:style-override="id1-3-2-4-49-1-6-9-2-1-1">
                      <text:number>-</text:number>
                      <text:p text:style-name="table_al">
                        <text:span text:style-name="nadrukvet">Wko, 1.50, lid 1 en 2</text:span>
                      </text:p>
                    </text:list-item>
                    <text:list-item text:style-override="id1-3-2-4-49-1-6-9-2-1-2">
                      <text:number>-</text:number>
                      <text:p text:style-name="table_al">
                        <text:span text:style-name="nadrukvet">Bkk, 9, lid 4 en 5</text:span>
                      </text:p>
                    </text:list-item>
                  </text:list>
                </table:table-cell>
                <table:table-cell table:style-name="cell_frame_all" table:number-rows-spanned="2" table:number-columns-spanned="1">
                  <text:p text:style-name="table_al">
                    <text:span text:style-name="nadrukvet">€ 1500,-</text:span>
                  </text:p>
                  <text:p text:style-name="table_al"/>
                  <text:p text:style-name="table_al"/>
                </table:table-cell>
              </table:table-row>
              <table:table-row table:style-name="row">
                <table:table-cell table:style-name="cell_frame_all" table:number-rows-spanned="1" table:number-columns-spanned="1">
                  <text:p text:style-name="table_al">Een kind maakt gedurende de week gebruik van ten hoogste twee verschillende stamgroepruimtes. </text:p>
                  <text:p text:style-name="table_al">  </text:p>
                </table:table-cell>
                <table:table-cell table:style-name="cell_frame_all" table:number-rows-spanned="1" table:number-columns-spanned="1">
                  <text:list text:style-name="id1-3-2-4-49-1-6-10-2-1">
                    <text:list-item text:style-override="id1-3-2-4-49-1-6-10-2-1-1">
                      <text:number>-</text:number>
                      <text:p text:style-name="table_al">
                        <text:span text:style-name="nadrukvet">Wko, 1.50, lid 1 en 2</text:span>- </text:p>
                    </text:list-item>
                    <text:list-item text:style-override="id1-3-2-4-49-1-6-10-2-1-2">
                      <text:number>-</text:number>
                      <text:p text:style-name="table_al">
                        <text:span text:style-name="nadrukvet">Bkk, 9, lid 6</text:span>
                      </text:p>
                    </text:list-item>
                  </text:list>
                </table:table-cell>
              </table:table-row>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p text:style-name="table_al">De samenstelling van de groep is conform de voorschriften. De eigen kinderen in de leeftijd tot 10 jaar worden meegerekend.</text:p>
                  <text:p text:style-name="table_al">  </text:p>
                </table:table-cell>
                <table:table-cell table:style-name="cell_frame_all" table:number-rows-spanned="1" table:number-columns-spanned="1">
                  <text:list text:style-name="id1-3-2-4-49-1-6-12-2-1">
                    <text:list-item text:style-override="id1-3-2-4-49-1-6-12-2-1-1">
                      <text:number>-</text:number>
                      <text:p text:style-name="table_al">
                        <text:span text:style-name="nadrukvet">Wko, 1.49 lid 3 en 1.56b, lid 2</text:span>
                      </text:p>
                    </text:list-item>
                    <text:list-item text:style-override="id1-3-2-4-49-1-6-12-2-1-2">
                      <text:number>-</text:number>
                      <text:p text:style-name="table_al">
                        <text:span text:style-name="nadrukvet">Bkg</text:span>
                        <text:a xlink:href="#_ftn6" xlink:type="simple"/>
                        <text:note text:id="noot_id1-3-2-4-49-1-6-12-2-1-2-2-3" text:note-class="footnote"><text:note-citation text:label=" 6 "> 6 </text:note-citation><text:note-body><text:p text:style-name="noot.al">Besluit kwaliteit gastouderbureaus, gastouders en voorzieningen voor gastouderopvang</text:p></text:note-body></text:note>
                        <text:span text:style-name="nadrukvet">, 14</text:span>
                      </text:p>
                    </text:list-item>
                    <text:list-item text:style-override="id1-3-2-4-49-1-6-12-2-1-3">
                      <text:number>-</text:number>
                      <text:p text:style-name="table_al">
                        <text:span text:style-name="nadrukvet">Rkg</text:span>
                        <text:note text:id="noot_id1-3-2-4-49-1-6-12-2-1-3-2-2" text:note-class="footnote"><text:note-citation text:label=" 7 "> 7 </text:note-citation><text:note-body><text:p text:style-name="noot.al">[Regeling kwaliteit gastouderbureaus, gastouders en voorzieningen voor gastouderopvang</text:p></text:note-body></text:note> , <text:span text:style-name="nadrukvet"> 13</text:span></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4">
                  <text:p text:style-name="table_al">
                    <text:span text:style-name="nadrukvet">Gebruik voorgeschreven voertaal</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list text:style-name="id1-3-2-4-51-1-5-3-1-1">
                    <text:list-item text:style-override="id1-3-2-4-51-1-5-3-1-1-1">
                      <text:number>1.</text:number>
                      <text:p text:style-name="table_al">Gebruik Nederlandse taal als voertaal.</text:p>
                    </text:list-item>
                    <text:list-item text:style-override="id1-3-2-4-51-1-5-3-1-1-2">
                      <text:number>2.</text:number>
                      <text:p text:style-name="table_al">Friese taal of een streektaal kan naast de Nederlandse taal mede als voertaal gebruikt worden.</text:p>
                    </text:list-item>
                    <text:list-item text:style-override="id1-3-2-4-51-1-5-3-1-1-3">
                      <text:number>3.</text:number>
                      <text:p text:style-name="table_al">Eisen indien een andere taal mede als voertaal gebruikt wordt.</text:p>
                    </text:list-item>
                  </text:list>
                  <text:p text:style-name="table_al">  </text:p>
                </table:table-cell>
                <table:table-cell table:style-name="cell_frame_all" table:number-rows-spanned="1" table:number-columns-spanned="1">
                  <text:list text:style-name="id1-3-2-4-51-1-5-3-2-1">
                    <text:list-item text:style-override="id1-3-2-4-51-1-5-3-2-1-1">
                      <text:number>-</text:number>
                      <text:p text:style-name="table_al">
                        <text:span text:style-name="nadrukvet">Wko, 1.55 lid 1 en 2</text:span>
                      </text:p>
                    </text:list-item>
                    <text:list-item text:style-override="id1-3-2-4-51-1-5-3-2-1-2">
                      <text:number>-</text:number>
                      <text:p text:style-name="table_al">
                        <text:span text:style-name="nadrukvet">Wko, 1.56 lid 1</text:spa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3.000,-</text:span>
                  </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Domein Veiligheid en gezondheid </text:span>
                  </text:p>
                </table:table-cell>
                <table:table-cell table:style-name="cell_frame_all" table:number-rows-spanned="1" table:number-columns-spanned="1">
                  <text:p text:style-name="table_al">  </text:p>
                  <text:p text:style-name="table_al">
                    <text:span text:style-name="nadrukvet">Grondslag</text:span>
                  </text:p>
                  <text:p text:style-name="table_al">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Veiligheids- en gezondheidsbeleid</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list text:style-name="id1-3-2-4-53-1-5-4-1-1">
                    <text:list-item text:style-override="id1-3-2-4-53-1-5-4-1-1-1">
                      <text:number>1.</text:number>
                      <text:p text:style-name="table_al">De houder heeft voor elke kdv en bso een beleid dat ertoe leidt dat de veiligheid en gezondheid van de op te vangen kinderen zoveel mogelijk is gewaarborgd.</text:p>
                    </text:list-item>
                    <text:list-item text:style-override="id1-3-2-4-53-1-5-4-1-1-2">
                      <text:number>2.</text:number>
                      <text:p text:style-name="table_al">De houder draagt er zorg voor dat er conform het veiligheids- en gezondheidsbeleid wordt gehandeld.</text:p>
                    </text:list-item>
                  </text:list>
                  <text:p text:style-name="table_al">  </text:p>
                </table:table-cell>
                <table:table-cell table:style-name="cell_frame_all" table:number-rows-spanned="1" table:number-columns-spanned="1">
                  <text:list text:style-name="id1-3-2-4-53-1-5-4-2-1">
                    <text:list-item text:style-override="id1-3-2-4-53-1-5-4-2-1-1">
                      <text:number>-</text:number>
                      <text:p text:style-name="table_al">
                        <text:span text:style-name="nadrukvet">Wko, 1.49 lid 1</text:span>
                      </text:p>
                    </text:list-item>
                    <text:list-item text:style-override="id1-3-2-4-53-1-5-4-2-1-2">
                      <text:number>-</text:number>
                      <text:p text:style-name="table_al">
                        <text:span text:style-name="nadrukvet">Wko, 1.50 lid 1 en 2</text:span>
                      </text:p>
                    </text:list-item>
                    <text:list-item text:style-override="id1-3-2-4-53-1-5-4-2-1-3">
                      <text:number>-</text:number>
                      <text:p text:style-name="table_al">
                        <text:span text:style-name="nadrukvet">Bkk, 4 lid 1</text:span>
                      </text:p>
                    </text:list-item>
                    <text:list-item text:style-override="id1-3-2-4-53-1-5-4-2-1-4">
                      <text:number>-</text:number>
                      <text:p text:style-name="table_al">
                        <text:span text:style-name="nadrukvet">Bkk, 13 lid 1</text:span>
                      </text:p>
                    </text:list-item>
                  </text:list>
                </table:table-cell>
                <table:table-cell table:style-name="cell_frame_all" table:number-rows-spanned="3"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5.000,-</text:span>
                  </text:p>
                  <text:p text:style-name="table_al">ad 1</text:p>
                  <text:p text:style-name="table_al">  </text:p>
                  <text:p text:style-name="table_al">
                    <text:span text:style-name="nadrukvet"> € 3.000,-</text:span>
                  </text:p>
                  <text:p text:style-name="table_al">ad 2</text:p>
                  <text:p text:style-name="table_al">  </text:p>
                </table:table-cell>
              </table:table-row>
              <table:table-row table:style-name="row">
                <table:table-cell table:style-name="cell_frame_all" table:number-rows-spanned="1" table:number-columns-spanned="1">
                  <text:list text:style-name="id1-3-2-4-53-1-5-5-1-1">
                    <text:list-item text:style-override="id1-3-2-4-53-1-5-5-1-1-1">
                      <text:number>1.</text:number>
                      <text:p text:style-name="table_al">De houder evalueert, en indien nodig actualiseert, het veiligheids- en gezondheidsbeleid binnen drie maanden na opening van het kindercentrum. </text:p>
                    </text:list-item>
                    <text:list-item text:style-override="id1-3-2-4-53-1-5-5-1-1-2">
                      <text:number>2.</text:number>
                      <text:p text:style-name="table_al">Daarna houdt de houder het veiligheids- en gezondheidsbeleid actueel.</text:p>
                    </text:list-item>
                  </text:list>
                  <text:p text:style-name="table_al">  </text:p>
                </table:table-cell>
                <table:table-cell table:style-name="cell_frame_all" table:number-rows-spanned="1" table:number-columns-spanned="1">
                  <text:list text:style-name="id1-3-2-4-53-1-5-5-2-1">
                    <text:list-item text:style-override="id1-3-2-4-53-1-5-5-2-1-1">
                      <text:number>-</text:number>
                      <text:p text:style-name="table_al">
                        <text:span text:style-name="nadrukvet">Wko</text:span>, 1.49 lid 1</text:p>
                    </text:list-item>
                    <text:list-item text:style-override="id1-3-2-4-53-1-5-5-2-1-2">
                      <text:number>-</text:number>
                      <text:p text:style-name="table_al">
                        <text:span text:style-name="nadrukvet">Wko, 1.50 lid 1 en 2</text:span>
                      </text:p>
                    </text:list-item>
                    <text:list-item text:style-override="id1-3-2-4-53-1-5-5-2-1-3">
                      <text:number>-</text:number>
                      <text:p text:style-name="table_al">
                        <text:span text:style-name="nadrukvet">Bkk, 4 lid 2</text:span>
                      </text:p>
                    </text:list-item>
                    <text:list-item text:style-override="id1-3-2-4-53-1-5-5-2-1-4">
                      <text:number>-</text:number>
                      <text:p text:style-name="table_al">
                        <text:span text:style-name="nadrukvet">Bkk, 13 lid 2</text:span>
                      </text:p>
                    </text:list-item>
                  </text:list>
                </table:table-cell>
                <table:table-cell table:style-name="cell_frame_all" table:number-rows-spanned="1" table:number-columns-spanned="1">
                  <text:p text:style-name="table_al">
                    <text:span text:style-name="nadrukvet">€ 3.000,-</text:span>
                  </text:p>
                </table:table-cell>
              </table:table-row>
              <table:table-row table:style-name="row">
                <table:table-cell table:style-name="cell_frame_all" table:number-rows-spanned="1" table:number-columns-spanned="1">
                  <text:p text:style-name="table_al">Het veiligheids- en gezondheidsbeleid omvat ten minste de wettelijk voorgeschreven onderwerpen.</text:p>
                  <text:p text:style-name="table_al">  </text:p>
                </table:table-cell>
                <table:table-cell table:style-name="cell_frame_all" table:number-rows-spanned="1" table:number-columns-spanned="1">
                  <text:list text:style-name="id1-3-2-4-53-1-5-6-2-1">
                    <text:list-item text:style-override="id1-3-2-4-53-1-5-6-2-1-1">
                      <text:number>-</text:number>
                      <text:p text:style-name="table_al">
                        <text:span text:style-name="nadrukvet">Wko, 1.49 lid 1</text:span>
                      </text:p>
                    </text:list-item>
                    <text:list-item text:style-override="id1-3-2-4-53-1-5-6-2-1-2">
                      <text:number>-</text:number>
                      <text:p text:style-name="table_al">
                        <text:span text:style-name="nadrukvet">Wko, 1.50 lid 1 en 2</text:span>
                      </text:p>
                    </text:list-item>
                    <text:list-item text:style-override="id1-3-2-4-53-1-5-6-2-1-3">
                      <text:number>-</text:number>
                      <text:p text:style-name="table_al">
                        <text:span text:style-name="nadrukvet">Bkk, 4 lid 3</text:span>
                      </text:p>
                    </text:list-item>
                    <text:list-item text:style-override="id1-3-2-4-53-1-5-6-2-1-4">
                      <text:number>-</text:number>
                      <text:p text:style-name="table_al">
                        <text:span text:style-name="nadrukvet">Bkk, 13 lid 3</text:span>
                      </text:p>
                    </text:list-item>
                    <text:list-item text:style-override="id1-3-2-4-53-1-5-6-2-1-5">
                      <text:number>-</text:number>
                      <text:p text:style-name="table_al">
                        <text:span text:style-name="nadrukvet">Bkk, 16 lid 5 en 6</text:span>
                      </text:p>
                    </text:list-item>
                  </text:list>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4">
                  <text:p text:style-name="table_al">
                    <text:span text:style-name="nadrukvet">Inventarisatie veiligheids- en gezondheidsrisico’s</text:span>
                  </text:p>
                </table:table-cell>
              </table:table-row>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list text:style-name="id1-3-2-4-55-1-5-3-1-1">
                    <text:list-item text:style-override="id1-3-2-4-55-1-5-3-1-1-1">
                      <text:number>1.</text:number>
                      <text:p text:style-name="table_al">De houder voert een beleid dat ertoe leidt dat de veiligheid en gezondheid van de door de gastouder op te vangen kinderen op het opvangadres gewaarborgd is.</text:p>
                    </text:list-item>
                    <text:list-item text:style-override="id1-3-2-4-55-1-5-3-1-1-2">
                      <text:number>2.</text:number>
                      <text:p text:style-name="table_al">De houder (bemiddelingsmedewerker) inventariseert jaarlijks samen met de gastouder de veiligheids- en gezondheidsrisico’s van alle voor kinderen toegankelijke ruimten in elke woning waar gastouderopvang plaats vindt.</text:p>
                    </text:list-item>
                    <text:list-item text:style-override="id1-3-2-4-55-1-5-3-1-1-3">
                      <text:number>3.</text:number>
                      <text:p text:style-name="table_al">De houder stelt samen met de gastouder een plan van aanpak op.</text:p>
                    </text:list-item>
                    <text:list-item text:style-override="id1-3-2-4-55-1-5-3-1-1-4">
                      <text:number>4.</text:number>
                      <text:p text:style-name="table_al">De risico-inventarisatie veiligheid en gezondheid betreft de actuele situatie</text:p>
                    </text:list-item>
                    <text:list-item text:style-override="id1-3-2-4-55-1-5-3-1-1-5">
                      <text:number>5.</text:number>
                      <text:p text:style-name="table_al">De risico-inventarisatie veiligheid en gezondheid bevat in ieder geval een beschrijving van de wettelijk voorgeschreven onderwerpen. </text:p>
                    </text:list-item>
                  </text:list>
                  <text:p text:style-name="table_al">  </text:p>
                </table:table-cell>
                <table:table-cell table:style-name="cell_frame_all" table:number-rows-spanned="1" table:number-columns-spanned="1">
                  <text:list text:style-name="id1-3-2-4-55-1-5-3-2-1">
                    <text:list-item text:style-override="id1-3-2-4-55-1-5-3-2-1-1">
                      <text:number>-</text:number>
                      <text:p text:style-name="table_al">
                        <text:span text:style-name="nadrukvet">Wko, 1.49 lid 4a</text:span>
                      </text:p>
                    </text:list-item>
                    <text:list-item text:style-override="id1-3-2-4-55-1-5-3-2-1-2">
                      <text:number>-</text:number>
                      <text:p text:style-name="table_al">
                        <text:span text:style-name="nadrukvet">Wko, 1.51</text:span>
                      </text:p>
                    </text:list-item>
                    <text:list-item text:style-override="id1-3-2-4-55-1-5-3-2-1-3">
                      <text:number>-</text:number>
                      <text:p text:style-name="table_al">
                        <text:span text:style-name="nadrukvet">Wko, 1.56 lid 1 en 2</text:span>
                      </text:p>
                    </text:list-item>
                    <text:list-item text:style-override="id1-3-2-4-55-1-5-3-2-1-4">
                      <text:number>-</text:number>
                      <text:p text:style-name="table_al">
                        <text:span text:style-name="nadrukvet">Bkg, 7, lid 1, 2, 3, 5, 6</text:span>
                      </text:p>
                    </text:list-item>
                    <text:list-item text:style-override="id1-3-2-4-55-1-5-3-2-1-5">
                      <text:number>-</text:number>
                      <text:p text:style-name="table_al">
                        <text:span text:style-name="nadrukvet">Rkg, 11, lid 3a en 3b</text:span>
                      </text:p>
                    </text:list-item>
                  </text:list>
                </table:table-cell>
                <table:table-cell table:style-name="cell_frame_all" table:number-rows-spanned="3" table:number-columns-spanned="1">
                  <text:p text:style-name="table_al">
                    <text:span text:style-name="nadrukvet">Hoog</text:span>
                  </text:p>
                  <text:p text:style-name="table_al">  </text:p>
                  <text:p text:style-name="table_al"/>
                </table:table-cell>
                <table:table-cell table:style-name="cell_frame_all" table:number-rows-spanned="1" table:number-columns-spanned="1">
                  <text:p text:style-name="table_al">
                    <text:span text:style-name="nadrukvet">€ 5.000,-</text:span>
                  </text:p>
                  <text:p text:style-name="table_al">ad 1</text:p>
                  <text:p text:style-name="table_al">  </text:p>
                  <text:p text:style-name="table_al">
                    <text:span text:style-name="nadrukvet">€ 2.500,-</text:span>
                  </text:p>
                  <text:p text:style-name="table_al">ad 2, 3 en 4</text:p>
                  <text:p text:style-name="table_al">,</text:p>
                  <text:p text:style-name="table_al">  </text:p>
                  <text:p text:style-name="table_al">
                    <text:span text:style-name="nadrukvet">€ 1.500,-</text:span>
                  </text:p>
                  <text:p text:style-name="table_al">ad 5</text:p>
                  <text:p text:style-name="table_al">  </text:p>
                </table:table-cell>
              </table:table-row>
              <table:table-row table:style-name="row">
                <table:table-cell table:style-name="cell_frame_all" table:number-rows-spanned="1" table:number-columns-spanned="1">
                  <text:p text:style-name="table_al">Bij elke voorziening voor gastouderopvang is een originele en door de bemiddelingsmedewerker en gastouder ondertekende versie van de risico-inventarisatie aanwezig.</text:p>
                  <text:p text:style-name="table_al">  </text:p>
                </table:table-cell>
                <table:table-cell table:style-name="cell_frame_all" table:number-rows-spanned="1" table:number-columns-spanned="1">
                  <text:list text:style-name="id1-3-2-4-55-1-5-4-2-1">
                    <text:list-item text:style-override="id1-3-2-4-55-1-5-4-2-1-1">
                      <text:number>-</text:number>
                      <text:p text:style-name="table_al">
                        <text:span text:style-name="nadrukvet">Wko, 1.49 lid 3</text:span>
                      </text:p>
                    </text:list-item>
                    <text:list-item text:style-override="id1-3-2-4-55-1-5-4-2-1-2">
                      <text:number>-</text:number>
                      <text:p text:style-name="table_al">
                        <text:span text:style-name="nadrukvet">Wko, 1.56b lid 1 en 2</text:span>
                      </text:p>
                    </text:list-item>
                    <text:list-item text:style-override="id1-3-2-4-55-1-5-4-2-1-3">
                      <text:number>-</text:number>
                      <text:p text:style-name="table_al">
                        <text:span text:style-name="nadrukvet">Bkg, 12 lid 1 en 3</text:span>
                      </text:p>
                    </text:list-item>
                    <text:list-item text:style-override="id1-3-2-4-55-1-5-4-2-1-4">
                      <text:number>-</text:number>
                      <text:p text:style-name="table_al">
                        <text:span text:style-name="nadrukvet">Rkg, 11 lid 1</text:span>
                      </text:p>
                    </text:list-item>
                  </text:list>
                </table:table-cell>
                <table:table-cell table:style-name="cell_frame_all" table:number-rows-spanned="1"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Houder gastouderbureau draagt er zorg voor dat alle bij zijn gastouderbureau aangesloten gastouders handelen naar de opgestelde risico-inventarisaties veiligheid en gezondheid.</text:p>
                </table:table-cell>
                <table:table-cell table:style-name="cell_frame_all" table:number-rows-spanned="1" table:number-columns-spanned="1">
                  <text:list text:style-name="id1-3-2-4-55-1-5-5-2-1">
                    <text:list-item text:style-override="id1-3-2-4-55-1-5-5-2-1-1">
                      <text:number>-</text:number>
                      <text:p text:style-name="table_al">
                        <text:span text:style-name="nadrukvet">Wko, 1.49 lid 4a</text:span>
                      </text:p>
                    </text:list-item>
                    <text:list-item text:style-override="id1-3-2-4-55-1-5-5-2-1-2">
                      <text:number>-</text:number>
                      <text:p text:style-name="table_al">
                        <text:span text:style-name="nadrukvet">Wko, 1.56 lid 1 en 2</text:span>
                      </text:p>
                    </text:list-item>
                    <text:list-item text:style-override="id1-3-2-4-55-1-5-5-2-1-3">
                      <text:number>-</text:number>
                      <text:p text:style-name="table_al">
                        <text:span text:style-name="nadrukvet">Bkg, 7 lid 2, 3 en 6</text:span>
                      </text:p>
                    </text:list-item>
                    <text:list-item text:style-override="id1-3-2-4-55-1-5-5-2-1-4">
                      <text:number>-</text:number>
                      <text:p text:style-name="table_al">
                        <text:span text:style-name="nadrukvet">Rkg, 11, lid 3a en 3b</text:span>
                      </text:p>
                    </text:list-item>
                  </text:list>
                </table:table-cell>
                <table:table-cell table:style-name="cell_frame_all" table:number-rows-spanned="1" table:number-columns-spanned="1">
                  <text:p text:style-name="table_al">
                    <text:span text:style-name="nadrukvet">€ 1.500,-</text:span>
                  </text:p>
                  <text:p text:style-name="table_al">per gastouder</text:p>
                  <text:p text:style-name="table_al"/>
                </table:table-cell>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4">
                  <text:p text:style-name="table_al">GASTOUDEROPVANG</text:p>
                </table:table-cell>
              </table:table-row>
              <table:table-row table:style-name="row">
                <table:table-cell table:style-name="cell_frame_all" table:number-rows-spanned="1" table:number-columns-spanned="1">
                  <text:list text:style-name="id1-3-2-4-57-1-5-2-1-1">
                    <text:list-item text:style-override="id1-3-2-4-57-1-5-2-1-1-1">
                      <text:number>1.</text:number>
                      <text:p text:style-name="table_al">De gastouder houdt bij de uitvoering van de werkzaamheden rekening met de risico-inventarisatie veiligheid en gezondheid.</text:p>
                    </text:list-item>
                    <text:list-item text:style-override="id1-3-2-4-57-1-5-2-1-1-2">
                      <text:number>2.</text:number>
                      <text:p text:style-name="table_al">De gastouder draagt er zorg voor dat de maatregelen uit het plan van aanpak binnen de gestelde termijn worden genomen.</text:p>
                    </text:list-item>
                    <text:list-item text:style-override="id1-3-2-4-57-1-5-2-1-1-3">
                      <text:number>3.</text:number>
                      <text:p text:style-name="table_al">De gastouder draagt zorg voor een actuele lijst van ongevallen.</text:p>
                    </text:list-item>
                    <text:list-item text:style-override="id1-3-2-4-57-1-5-2-1-1-4">
                      <text:number>4.</text:number>
                      <text:p text:style-name="table_al">Op ieder adres waar opvang plaatsvindt, is een op dat adres toegespitste inventarisatie aanwezig.</text:p>
                    </text:list-item>
                  </text:list>
                  <text:p text:style-name="table_al">  </text:p>
                </table:table-cell>
                <table:table-cell table:style-name="cell_frame_all" table:number-rows-spanned="1" table:number-columns-spanned="1">
                  <text:list text:style-name="id1-3-2-4-57-1-5-2-2-1">
                    <text:list-item text:style-override="id1-3-2-4-57-1-5-2-2-1-1">
                      <text:number>-</text:number>
                      <text:p text:style-name="table_al">
                        <text:span text:style-name="nadrukvet">Wko, 1.49 lid 3</text:span>
                      </text:p>
                    </text:list-item>
                    <text:list-item text:style-override="id1-3-2-4-57-1-5-2-2-1-2">
                      <text:number>-</text:number>
                      <text:p text:style-name="table_al">
                        <text:span text:style-name="nadrukvet">Wko, 1.56b lid 1 en 2</text:span>
                      </text:p>
                    </text:list-item>
                    <text:list-item text:style-override="id1-3-2-4-57-1-5-2-2-1-3">
                      <text:number>-</text:number>
                      <text:p text:style-name="table_al">
                        <text:span text:style-name="nadrukvet">Bkg, 12 lid 1 en 3</text:span>
                      </text:p>
                    </text:list-item>
                    <text:list-item text:style-override="id1-3-2-4-57-1-5-2-2-1-4">
                      <text:number>-</text:number>
                      <text:p text:style-name="table_al">
                        <text:span text:style-name="nadrukvet">Rkg, 11 lid 2, 3c en 4</text:spa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4">
                  <text:p text:style-name="table_al">
                    <text:span text:style-name="nadrukvet">Achterwacht</text:span>
                  </text:p>
                </table:table-cell>
              </table:table-row>
              <table:table-row table:style-name="row">
                <table:table-cell table:style-name="cell_frame_all" table:number-rows-spanned="1" table:number-columns-spanned="1">
                  <text:list text:style-name="id1-3-2-4-59-1-5-2-1-1">
                    <text:list-item text:style-override="id1-3-2-4-59-1-5-2-1-1-1">
                      <text:number>1.</text:number>
                      <text:p text:style-name="table_al">Een gastouder is goed telefonisch bereikbaar</text:p>
                    </text:list-item>
                    <text:list-item text:style-override="id1-3-2-4-59-1-5-2-1-1-2">
                      <text:number>2.</text:number>
                      <text:p text:style-name="table_al">Bij opvang van meer dan drie kinderen zorgt de gastouder voor een adequate vervanging bij calamiteiten.</text:p>
                    </text:list-item>
                    <text:list-item text:style-override="id1-3-2-4-59-1-5-2-1-1-3">
                      <text:number>3.</text:number>
                      <text:p text:style-name="table_al">De gastouder zorgt dat deze vervanging aan de voorschriften voldoet.</text:p>
                    </text:list-item>
                  </text:list>
                  <text:p text:style-name="table_al">  </text:p>
                </table:table-cell>
                <table:table-cell table:style-name="cell_frame_all" table:number-rows-spanned="1" table:number-columns-spanned="1">
                  <text:list text:style-name="id1-3-2-4-59-1-5-2-2-1">
                    <text:list-item text:style-override="id1-3-2-4-59-1-5-2-2-1-1">
                      <text:number>-</text:number>
                      <text:p text:style-name="table_al">
                        <text:span text:style-name="nadrukvet">Wko, 1.49 lid 3</text:span>
                      </text:p>
                    </text:list-item>
                    <text:list-item text:style-override="id1-3-2-4-59-1-5-2-2-1-2">
                      <text:number>-</text:number>
                      <text:p text:style-name="table_al">
                        <text:span text:style-name="nadrukvet">Wko, 1.56b lid 1 en 2</text:span>
                      </text:p>
                    </text:list-item>
                    <text:list-item text:style-override="id1-3-2-4-59-1-5-2-2-1-3">
                      <text:number>-</text:number>
                      <text:p text:style-name="table_al">
                        <text:span text:style-name="nadrukvet">Bkg, 12 lid 2 en 3</text:span>
                      </text:p>
                    </text:list-item>
                    <text:list-item text:style-override="id1-3-2-4-59-1-5-2-2-1-4">
                      <text:number>-</text:number>
                      <text:p text:style-name="table_al">
                        <text:span text:style-name="nadrukvet">Rkg, 12</text:spa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4">
                  <text:p text:style-name="table_al">
                    <text:span text:style-name="nadrukvet">Meldcode kindermishandeling</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heeft een meldcode kindermishandeling vastgesteld die ten minste de wettelijk voorgeschreven elementen bevat.</text:p>
                  <text:p text:style-name="table_al">  </text:p>
                </table:table-cell>
                <table:table-cell table:style-name="cell_frame_all" table:number-rows-spanned="1" table:number-columns-spanned="1">
                  <text:list text:style-name="id1-3-2-4-61-1-5-3-2-1">
                    <text:list-item text:style-override="id1-3-2-4-61-1-5-3-2-1-1">
                      <text:number>-</text:number>
                      <text:p text:style-name="table_al">
                        <text:span text:style-name="nadrukvet">Wko, 1.56b lid 1</text:span>
                      </text:p>
                    </text:list-item>
                    <text:list-item text:style-override="id1-3-2-4-61-1-5-3-2-1-2">
                      <text:number>-</text:number>
                      <text:p text:style-name="table_al">
                        <text:span text:style-name="nadrukvet">Wko, 1.51a lid 4</text:span>
                      </text:p>
                    </text:list-item>
                  </text:list>
                </table:table-cell>
                <table:table-cell table:style-name="cell_frame_all" table:number-rows-spanned="2" table:number-columns-spanned="1">
                  <text:p text:style-name="table_al">
                    <text:span text:style-name="nadrukvet">Hoog</text:span>
                  </text:p>
                  <text:p text:style-name="table_al"/>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list text:style-name="id1-3-2-4-61-1-5-4-1-1">
                    <text:list-item text:style-override="id1-3-2-4-61-1-5-4-1-1-1">
                      <text:number>1.</text:number>
                      <text:p text:style-name="table_al">De houder bevordert de kennis en het gebruik van de meldcode bij personeel of bij gastouders</text:p>
                    </text:list-item>
                    <text:list-item text:style-override="id1-3-2-4-61-1-5-4-1-1-2">
                      <text:number>2.</text:number>
                      <text:p text:style-name="table_al">De houder handelt overeenkomstig de wettelijke meldplicht (gewelds- of zedendelict) en bevordert de kennis en het gebruik ervan.</text:p>
                    </text:list-item>
                  </text:list>
                  <text:p text:style-name="table_al">  </text:p>
                </table:table-cell>
                <table:table-cell table:style-name="cell_frame_all" table:number-rows-spanned="1" table:number-columns-spanned="1">
                  <text:list text:style-name="id1-3-2-4-61-1-5-4-2-1">
                    <text:list-item text:style-override="id1-3-2-4-61-1-5-4-2-1-1">
                      <text:number>-</text:number>
                      <text:p text:style-name="table_al">
                        <text:span text:style-name="nadrukvet">Wko, 1.51a lid 4</text:span>
                      </text:p>
                    </text:list-item>
                    <text:list-item text:style-override="id1-3-2-4-61-1-5-4-2-1-2">
                      <text:number>-</text:number>
                      <text:p text:style-name="table_al">
                        <text:span text:style-name="nadrukvet">Wko, 1.51c</text:span>
                      </text:p>
                    </text:list-item>
                  </text:list>
                </table:table-cell>
                <table:table-cell table:style-name="cell_frame_all" table:number-rows-spanned="1" table:number-columns-spanned="1">
                  <text:p text:style-name="table_al">
                    <text:span text:style-name="nadrukvet">€ 2.000,-</text:span>
                  </text:p>
                </table:table-cell>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Domein Accommodatie en inrichting</text:span>
                  </text:p>
                </table:table-cell>
                <table:table-cell table:style-name="cell_frame_all" table:number-rows-spanned="1" table:number-columns-spanned="1">
                  <text:p text:style-name="table_al">  </text:p>
                  <text:p text:style-name="table_al">
                    <text:span text:style-name="nadrukvet">Grondslag</text:span>
                  </text:p>
                  <text:p text:style-name="table_al">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Binnen- en buitenruimte</text:span>
                  </text:p>
                </table:table-cell>
              </table:table-row>
              <table:table-row table:style-name="row">
                <table:table-cell table:style-name="cell_frame_all" table:number-rows-spanned="1" table:number-columns-spanned="4">
                  <text:p text:style-name="table_al">BUITENSCHOOLSE OPVANG EN KINDERDAGVERBLIJF</text:p>
                </table:table-cell>
              </table:table-row>
              <table:table-row table:style-name="row">
                <table:table-cell table:style-name="cell_frame_all" table:number-rows-spanned="1" table:number-columns-spanned="1">
                  <text:p text:style-name="table_al">De binnen- en buitenruimtes waar kinderen verblijven gedurende de tijd dat zij worden opgevangen, zijn: </text:p>
                  <text:list text:style-name="id1-3-2-4-63-1-5-4-1-2">
                    <text:list-item text:style-override="id1-3-2-4-63-1-5-4-1-2-1">
                      <text:number>-</text:number>
                      <text:p text:style-name="table_al">veilig, </text:p>
                    </text:list-item>
                    <text:list-item text:style-override="id1-3-2-4-63-1-5-4-1-2-2">
                      <text:number>-</text:number>
                      <text:p text:style-name="table_al">toegankelijk en </text:p>
                    </text:list-item>
                    <text:list-item text:style-override="id1-3-2-4-63-1-5-4-1-2-3">
                      <text:number>-</text:number>
                      <text:p text:style-name="table_al">passend ingericht in overeenstemming met het aantal en de leeftijd van de op te vangen kinderen.</text:p>
                    </text:list-item>
                  </text:list>
                  <text:p text:style-name="table_al">  </text:p>
                </table:table-cell>
                <table:table-cell table:style-name="cell_frame_all" table:number-rows-spanned="1" table:number-columns-spanned="1">
                  <text:list text:style-name="id1-3-2-4-63-1-5-4-2-1">
                    <text:list-item text:style-override="id1-3-2-4-63-1-5-4-2-1-1">
                      <text:number>-</text:number>
                      <text:p text:style-name="table_al">
                        <text:span text:style-name="nadrukvet">Wko, 1.50 lid 1 en 2</text:span>
                      </text:p>
                    </text:list-item>
                    <text:list-item text:style-override="id1-3-2-4-63-1-5-4-2-1-2">
                      <text:number>-</text:number>
                      <text:p text:style-name="table_al">
                        <text:span text:style-name="nadrukvet">Bkk, 19 lid 1</text:span>
                      </text:p>
                    </text:list-item>
                    <text:list-item text:style-override="id1-3-2-4-63-1-5-4-2-1-3">
                      <text:number>-</text:number>
                      <text:p text:style-name="table_al">
                        <text:span text:style-name="nadrukvet">Bkk, 10 lid 1</text:span>
                      </text:p>
                    </text:list-item>
                  </text:list>
                </table:table-cell>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 2.000,- </text:span>
                  </text:p>
                </table:table-cell>
              </table:table-row>
              <table:table-row table:style-name="row">
                <table:table-cell table:style-name="cell_frame_all" table:number-rows-spanned="1" table:number-columns-spanned="4">
                  <text:p text:style-name="table_al">BUITENSCHOOLSE OPVANG</text:p>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able:table-cell>
                <table:table-cell table:style-name="cell_frame_all" table:number-rows-spanned="1" table:number-columns-spanned="1">
                  <text:list text:style-name="id1-3-2-4-63-1-5-6-2-1">
                    <text:list-item text:style-override="id1-3-2-4-63-1-5-6-2-1-1">
                      <text:number>-</text:number>
                      <text:p text:style-name="table_al">
                        <text:span text:style-name="nadrukvet">Wko, 1.50 lid 1 en 2</text:span>
                      </text:p>
                    </text:list-item>
                    <text:list-item text:style-override="id1-3-2-4-63-1-5-6-2-1-2">
                      <text:number>-</text:number>
                      <text:p text:style-name="table_al">
                        <text:span text:style-name="nadrukvet">Bkk, 19 lid 2</text:span>
                      </text:p>
                    </text:list-item>
                  </text:list>
                </table:table-cell>
                <table:table-cell table:style-name="cell_frame_all" table:number-rows-spanned="1" table:number-columns-spanned="1">
                  <text:p text:style-name="table_al">
                    <text:span text:style-name="nadrukvet">Hoog </text:span>
                  </text:p>
                </table:table-cell>
                <table:table-cell table:style-name="cell_frame_all" table:number-rows-spanned="1" table:number-columns-spanned="1">
                  <text:p text:style-name="table_al">
                    <text:span text:style-name="nadrukvet">€ 2500,-</text:span>
                  </text:p>
                  <text:p text:style-name="table_al">per kind teveel</text:p>
                </table:table-cell>
              </table:table-row>
              <table:table-row table:style-name="row">
                <table:table-cell table:style-name="cell_frame_all" table:number-rows-spanned="1" table:number-columns-spanned="1">
                  <text:p text:style-name="table_al">Per aanwezig kind is ten minste 3 m² vaste buitenspeelruimte beschikbaar. </text:p>
                </table:table-cell>
                <table:table-cell table:style-name="cell_frame_all" table:number-rows-spanned="2" table:number-columns-spanned="1">
                  <text:list text:style-name="id1-3-2-4-63-1-5-7-2-1">
                    <text:list-item text:style-override="id1-3-2-4-63-1-5-7-2-1-1">
                      <text:number>-</text:number>
                      <text:p text:style-name="table_al">
                        <text:span text:style-name="nadrukvet">Wko, 1.50 lid 1 en 2</text:span>
                      </text:p>
                    </text:list-item>
                    <text:list-item text:style-override="id1-3-2-4-63-1-5-7-2-1-2">
                      <text:number>-</text:number>
                      <text:p text:style-name="table_al">
                        <text:span text:style-name="nadrukvet">Bkk, 19 lid 3</text:span>
                      </text:p>
                    </text:list-item>
                  </text:list>
                  <text:p text:style-name="table_al"/>
                </table:table-cell>
                <table:table-cell table:style-name="cell_frame_all" table:number-rows-spanned="2" table:number-columns-spanned="1">
                  <text:p text:style-name="table_al">
                    <text:span text:style-name="nadrukvet">Gemiddeld </text:span>
                  </text:p>
                  <text:p text:style-name="table_al"/>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list text:style-name="id1-3-2-4-63-1-5-8-1-1">
                    <text:list-item text:style-override="id1-3-2-4-63-1-5-8-1-1-1">
                      <text:number>1.</text:number>
                      <text:p text:style-name="table_al">De buitenspeelruimte is bij voorkeur aangrenzend aan het kindercentrum. </text:p>
                    </text:list-item>
                    <text:list-item text:style-override="id1-3-2-4-63-1-5-8-1-1-2">
                      <text:number>2.</text:number>
                      <text:p text:style-name="table_al">Niet aangrenzende buitenspeelruimte is in de directe nabijheid en voor kinderen veilig en toegankelijk.</text:p>
                    </text:list-item>
                  </text:list>
                </table:table-cell>
                <table:table-cell table:style-name="cell_frame_all" table:number-rows-spanned="1" table:number-columns-spanned="1">
                  <text:p text:style-name="table_al">
                    <text:span text:style-name="nadrukvet">€ 1.000,-</text:span>
                  </text:p>
                </table:table-cell>
              </table:table-row>
              <table:table-row table:style-name="row">
                <table:table-cell table:style-name="cell_frame_all" table:number-rows-spanned="1" table:number-columns-spanned="4">
                  <text:p text:style-name="table_al">KINDERDAGVERBLIJF</text:p>
                </table:table-cell>
              </table:table-row>
              <table:table-row table:style-name="row">
                <table:table-cell table:style-name="cell_frame_all" table:number-rows-spanned="1" table:number-columns-spanned="1">
                  <text:p text:style-name="table_al">Elke stamgroep beschikt over een afzonderlijke vaste groepsruimte.</text:p>
                  <text:p text:style-name="table_al">  </text:p>
                </table:table-cell>
                <table:table-cell table:style-name="cell_frame_all" table:number-rows-spanned="1" table:number-columns-spanned="1">
                  <text:list text:style-name="id1-3-2-4-63-1-5-10-2-1">
                    <text:list-item text:style-override="id1-3-2-4-63-1-5-10-2-1-1">
                      <text:number>-</text:number>
                      <text:p text:style-name="table_al">
                        <text:span text:style-name="nadrukvet">Wko, 1.50 lid 1 en 2</text:span>
                      </text:p>
                    </text:list-item>
                    <text:list-item text:style-override="id1-3-2-4-63-1-5-10-2-1-2">
                      <text:number>-</text:number>
                      <text:p text:style-name="table_al">
                        <text:span text:style-name="nadrukvet">Bkk, 10 lid 1</text:span>
                      </text:p>
                    </text:list-item>
                  </text:list>
                </table:table-cell>
                <table:table-cell table:style-name="cell_frame_all" table:number-rows-spanned="3" table:number-columns-spanned="1">
                  <text:p text:style-name="table_al">
                    <text:span text:style-name="nadrukvet">Hoog </text:span>
                  </text:p>
                  <text:p text:style-name="table_al">  </text:p>
                  <text:p text:style-name="table_al"/>
                </table:table-cell>
                <table:table-cell table:style-name="cell_frame_all" table:number-rows-spanned="2" table:number-columns-spanned="1">
                  <text:p text:style-name="table_al">€<text:span text:style-name="nadrukvet"> 2.000,-</text:span></text:p>
                  <text:p text:style-name="table_al">  </text:p>
                  <text:p text:style-name="table_al"/>
                </table:table-cell>
              </table:table-row>
              <table:table-row table:style-name="row">
                <table:table-cell table:style-name="cell_frame_all" table:number-rows-spanned="1" table:number-columns-spanned="1">
                  <text:p text:style-name="table_al">Voor aanwezige kinderen tot de leeftijd van anderhalf jaar is in ieder geval een afzonderlijke slaapruimte aanwezig.</text:p>
                  <text:p text:style-name="table_al">  </text:p>
                </table:table-cell>
                <table:table-cell table:style-name="cell_frame_all" table:number-rows-spanned="1" table:number-columns-spanned="1">
                  <text:list text:style-name="id1-3-2-4-63-1-5-11-2-1">
                    <text:list-item text:style-override="id1-3-2-4-63-1-5-11-2-1-1">
                      <text:number>-</text:number>
                      <text:p text:style-name="table_al"> Wko, 1.50 lid 1 en 2</text:p>
                    </text:list-item>
                    <text:list-item text:style-override="id1-3-2-4-63-1-5-11-2-1-2">
                      <text:number>-</text:number>
                      <text:p text:style-name="table_al"> Bkk, 10 lid 4</text:p>
                    </text:list-item>
                  </text:list>
                </table:table-cell>
              </table:table-row>
              <table:table-row table:style-name="row">
                <table:table-cell table:style-name="cell_frame_all" table:number-rows-spanned="1" table:number-columns-spanned="1">
                  <text:p text:style-name="table_al">Per aanwezig kind is ten minste 3,5 m² binnenspeelruimte beschikbaar. </text:p>
                  <text:p text:style-name="table_al">  </text:p>
                </table:table-cell>
                <table:table-cell table:style-name="cell_frame_all" table:number-rows-spanned="1" table:number-columns-spanned="1">
                  <text:list text:style-name="id1-3-2-4-63-1-5-12-2-1">
                    <text:list-item text:style-override="id1-3-2-4-63-1-5-12-2-1-1">
                      <text:number>-</text:number>
                      <text:p text:style-name="table_al">
                        <text:span text:style-name="nadrukvet">Wko, 1.50 lid 1 en 2</text:span>
                      </text:p>
                    </text:list-item>
                    <text:list-item text:style-override="id1-3-2-4-63-1-5-12-2-1-2">
                      <text:number>-</text:number>
                      <text:p text:style-name="table_al">
                        <text:span text:style-name="nadrukvet">Bkk, 10 lid 2</text:span>
                      </text:p>
                    </text:list-item>
                  </text:list>
                </table:table-cell>
                <table:table-cell table:style-name="cell_frame_all" table:number-rows-spanned="1" table:number-columns-spanned="1">
                  <text:p text:style-name="table_al">
                    <text:span text:style-name="nadrukvet">€ 2.500,-</text:span>
                  </text:p>
                  <text:p text:style-name="table_al">per kind teveel</text:p>
                </table:table-cell>
              </table:table-row>
              <table:table-row table:style-name="row">
                <table:table-cell table:style-name="cell_frame_all" table:number-rows-spanned="1" table:number-columns-spanned="1">
                  <text:p text:style-name="table_al">Per aanwezig kind is ten minste 3 m² vaste buitenspeelruimte beschikbaar.</text:p>
                  <text:p text:style-name="table_al">  </text:p>
                </table:table-cell>
                <table:table-cell table:style-name="cell_frame_all" table:number-rows-spanned="2" table:number-columns-spanned="1">
                  <text:list text:style-name="id1-3-2-4-63-1-5-13-2-1">
                    <text:list-item text:style-override="id1-3-2-4-63-1-5-13-2-1-1">
                      <text:number>-</text:number>
                      <text:p text:style-name="table_al">
                        <text:span text:style-name="nadrukvet">Wko, 1.50 lid 1 en 2</text:span>
                      </text:p>
                    </text:list-item>
                    <text:list-item text:style-override="id1-3-2-4-63-1-5-13-2-1-2">
                      <text:number>-</text:number>
                      <text:p text:style-name="table_al">
                        <text:span text:style-name="nadrukvet">Bkk, 10 lid 3</text:span>
                      </text:p>
                    </text:list-item>
                  </text:list>
                  <text:p text:style-name="table_al"/>
                </table:table-cell>
                <table:table-cell table:style-name="cell_frame_all" table:number-rows-spanned="2" table:number-columns-spanned="1">
                  <text:p text:style-name="table_al">
                    <text:span text:style-name="nadrukvet">Gemiddeld</text:span>
                  </text:p>
                  <text:p text:style-name="table_al"/>
                </table:table-cell>
                <table:table-cell table:style-name="cell_frame_all" table:number-rows-spanned="1" table:number-columns-spanned="1">
                  <text:p text:style-name="table_al">
                    <text:span text:style-name="nadrukvet">€ 1.500,-</text:span>
                  </text:p>
                  <text:p text:style-name="table_al">per kind teveel </text:p>
                  <text:p text:style-name="table_al">  </text:p>
                </table:table-cell>
              </table:table-row>
              <table:table-row table:style-name="row">
                <table:table-cell table:style-name="cell_frame_all" table:number-rows-spanned="1" table:number-columns-spanned="1">
                  <text:list text:style-name="id1-3-2-4-63-1-5-14-1-1">
                    <text:list-item text:style-override="id1-3-2-4-63-1-5-14-1-1-1">
                      <text:number>1.</text:number>
                      <text:p text:style-name="table_al">De buitenspeelruimte is voor kinderen in de leeftijd tot twee jaar aangrenzend aan het kinderdagverblijf.</text:p>
                    </text:list-item>
                    <text:list-item text:style-override="id1-3-2-4-63-1-5-14-1-1-2">
                      <text:number>2.</text:number>
                      <text:p text:style-name="table_al">Voor kinderen vanaf twee jaar is de buitenspeelruimte bij voorkeur aangrenzend aan het kinderdagverblijf, maar in ieder geval aangrenzend aan het gebouw.</text:p>
                    </text:list-item>
                  </text:list>
                </table:table-cell>
                <table:table-cell table:style-name="cell_frame_all" table:number-rows-spanned="1" table:number-columns-spanned="1">
                  <text:p text:style-name="table_al">
                    <text:span text:style-name="nadrukvet">€ 1.500,-</text:span>
                  </text:p>
                  <text:p text:style-name="table_al"/>
                </table:table-cell>
              </table:table-row>
            </table:table>
            <text:p text:style-name="table_bottom"/>
          </text:section>
          <text:p text:style-name="al">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4">
                  <text:p text:style-name="table_al">
                    <text:span text:style-name="nadrukvet">Woning</text:span>
                  </text:p>
                </table:table-cell>
              </table:table-row>
              <table:table-row table:style-name="row">
                <table:table-cell table:style-name="cell_frame_all" table:number-rows-spanned="1" table:number-columns-spanned="4">
                  <text:p text:style-name="table_al">GASTOUDEROPVANG </text:p>
                </table:table-cell>
              </table:table-row>
              <table:table-row table:style-name="row">
                <table:table-cell table:style-name="cell_frame_all" table:number-rows-spanned="1" table:number-columns-spanned="1">
                  <text:list text:style-name="id1-3-2-4-65-1-5-3-1-1">
                    <text:list-item text:style-override="id1-3-2-4-65-1-5-3-1-1-1">
                      <text:number>1.</text:number>
                      <text:p text:style-name="table_al">De woning waar gastouderopvang plaatsvindt beschikt over voldoende speelruimte- en slaapruimte afgestemd op het aantal kinderen; </text:p>
                    </text:list-item>
                    <text:list-item text:style-override="id1-3-2-4-65-1-5-3-1-1-2">
                      <text:number>2.</text:number>
                      <text:p text:style-name="table_al">De binnen- en buitenruimten waar de kinderen verblijven zijn veilig, toegankelijk en passend ingericht in overeenstemming met het aantal en de leeftijd van de op te vangen kinderen.</text:p>
                    </text:list-item>
                  </text:list>
                  <text:p text:style-name="table_al">  </text:p>
                </table:table-cell>
                <table:table-cell table:style-name="cell_frame_all" table:number-rows-spanned="1" table:number-columns-spanned="1">
                  <text:list text:style-name="id1-3-2-4-65-1-5-3-2-1">
                    <text:list-item text:style-override="id1-3-2-4-65-1-5-3-2-1-1">
                      <text:number>-</text:number>
                      <text:p text:style-name="table_al">
                        <text:span text:style-name="nadrukvet">Wko, 1.49 lid 3</text:span>
                      </text:p>
                    </text:list-item>
                    <text:list-item text:style-override="id1-3-2-4-65-1-5-3-2-1-2">
                      <text:number>-</text:number>
                      <text:p text:style-name="table_al">
                        <text:span text:style-name="nadrukvet">Wko, 1.56b lid 1 en 2</text:span>
                      </text:p>
                    </text:list-item>
                    <text:list-item text:style-override="id1-3-2-4-65-1-5-3-2-1-3">
                      <text:number>-</text:number>
                      <text:p text:style-name="table_al">
                        <text:span text:style-name="nadrukvet">Bkg, 15</text:span>
                      </text:p>
                    </text:list-item>
                    <text:list-item text:style-override="id1-3-2-4-65-1-5-3-2-1-4">
                      <text:number>-</text:number>
                      <text:p text:style-name="table_al">
                        <text:span text:style-name="nadrukvet">Rkg, 14 lid 1a en 1b</text:span>
                      </text:p>
                    </text:list-item>
                  </text:list>
                </table:table-cell>
                <table:table-cell table:style-name="cell_frame_all" table:number-rows-spanned="1" table:number-columns-spanned="1">
                  <text:p text:style-name="table_al">
                    <text:span text:style-name="nadrukvet">Gemiddeld</text:span>
                  </text:p>
                  <text:p text:style-name="table_al">  </text:p>
                </table:table-cell>
                <table:table-cell table:style-name="cell_frame_all" table:number-rows-spanned="2" table:number-columns-spanned="1">
                  <text:p text:style-name="table_al">
                    <text:span text:style-name="nadrukvet">€ 1.500,-</text:span>
                  </text:p>
                  <text:p text:style-name="table_al">  </text:p>
                  <text:p text:style-name="table_al"/>
                </table:table-cell>
              </table:table-row>
              <table:table-row table:style-name="row">
                <table:table-cell table:style-name="cell_frame_all" table:number-rows-spanned="1" table:number-columns-spanned="1">
                  <text:p text:style-name="table_al">De woning waar gastouderopvang plaatsvindt is te allen tijde rookvrij.</text:p>
                  <text:p text:style-name="table_al">  </text:p>
                </table:table-cell>
                <table:table-cell table:style-name="cell_frame_all" table:number-rows-spanned="1" table:number-columns-spanned="1">
                  <text:list text:style-name="id1-3-2-4-65-1-5-4-2-1">
                    <text:list-item text:style-override="id1-3-2-4-65-1-5-4-2-1-1">
                      <text:number>-</text:number>
                      <text:p text:style-name="table_al">
                        <text:span text:style-name="nadrukvet">Wko, 1.49 lid 3</text:span>
                      </text:p>
                    </text:list-item>
                    <text:list-item text:style-override="id1-3-2-4-65-1-5-4-2-1-2">
                      <text:number>-</text:number>
                      <text:p text:style-name="table_al">
                        <text:span text:style-name="nadrukvet">Wko, 1.56b lid 2</text:span>
                      </text:p>
                    </text:list-item>
                    <text:list-item text:style-override="id1-3-2-4-65-1-5-4-2-1-3">
                      <text:number>-</text:number>
                      <text:p text:style-name="table_al">
                        <text:span text:style-name="nadrukvet">Bkg, 15 lid 2</text:span>
                      </text:p>
                    </text:list-item>
                    <text:list-item text:style-override="id1-3-2-4-65-1-5-4-2-1-4">
                      <text:number>-</text:number>
                      <text:p text:style-name="table_al">
                        <text:span text:style-name="nadrukvet">Rkg, 14 lid 1d</text:span>
                      </text:p>
                    </text:list-item>
                  </text:list>
                </table:table-cell>
                <table:table-cell table:style-name="cell_frame_all" table:number-rows-spanned="1" table:number-columns-spanned="1">
                  <text:p text:style-name="table_al">
                    <text:span text:style-name="nadrukvet">Hoog</text:span>
                  </text:p>
                </table:table-cell>
              </table:table-row>
            </table:table>
            <text:p text:style-name="table_bottom"/>
          </text:section>
          <text:p text:style-name="al">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
                    <text:span text:style-name="nadrukvet">Domein Ouderrecht</text:span>
                  </text:p>
                </table:table-cell>
                <table:table-cell table:style-name="cell_frame_all" table:number-rows-spanned="1" table:number-columns-spanned="1">
                  <text:p text:style-name="table_al">  </text:p>
                  <text:p text:style-name="table_al">
                    <text:span text:style-name="nadrukvet">Grondslag</text:span>
                  </text:p>
                  <text:p text:style-name="table_al">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4">
                  <text:p text:style-name="table_al">
                    <text:span text:style-name="nadrukvet">Informat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De houder informeert de ouders over de tijden dat er minder beroepskrachten ingezet worden dan vereist.</text:p>
                  <text:p text:style-name="table_al">  </text:p>
                </table:table-cell>
                <table:table-cell table:style-name="cell_frame_all" table:number-rows-spanned="1" table:number-columns-spanned="1">
                  <text:list text:style-name="id1-3-2-4-67-1-5-4-2-1">
                    <text:list-item text:style-override="id1-3-2-4-67-1-5-4-2-1-1">
                      <text:number>-</text:number>
                      <text:p text:style-name="table_al">
                        <text:span text:style-name="nadrukvet">Wko, 1.50 lid 2</text:span>
                      </text:p>
                    </text:list-item>
                    <text:list-item text:style-override="id1-3-2-4-67-1-5-4-2-1-2">
                      <text:number>-</text:number>
                      <text:p text:style-name="table_al">
                        <text:span text:style-name="nadrukvet">Bkk, 3 lid 4</text:span>
                      </text:p>
                    </text:list-item>
                  </text:list>
                </table:table-cell>
                <table:table-cell table:style-name="cell_frame_all" table:number-rows-spanned="3" table:number-columns-spanned="1">
                  <text:p text:style-name="table_al">
                    <text:span text:style-name="nadrukvet">Gemiddeld</text:span>
                  </text:p>
                  <text:p text:style-name="table_al"/>
                </table:table-cell>
                <table:table-cell table:style-name="cell_frame_all" table:number-rows-spanned="3" table:number-columns-spanned="1">
                  <text:p text:style-name="table_al">
                    <text:span text:style-name="nadrukvet">€ 1.000,-</text:span>
                  </text:p>
                  <text:p text:style-name="table_al"/>
                  <text:p text:style-name="table_al"/>
                </table:table-cell>
              </table:table-row>
              <table:table-row table:style-name="row">
                <table:table-cell table:style-name="cell_frame_all" table:number-rows-spanned="1" table:number-columns-spanned="1">
                  <text:p text:style-name="table_al">De houder informeert (vraag)ouders en een ieder die daarom verzoekt over het te voeren beleid. </text:p>
                  <text:p text:style-name="table_al">  </text:p>
                </table:table-cell>
                <table:table-cell table:style-name="cell_frame_all" table:number-rows-spanned="1" table:number-columns-spanned="1">
                  <text:list text:style-name="id1-3-2-4-67-1-5-5-2-1">
                    <text:list-item text:style-override="id1-3-2-4-67-1-5-5-2-1-1">
                      <text:number>-</text:number>
                      <text:p text:style-name="table_al">
                        <text:span text:style-name="nadrukvet">Wko, 1.54 lid 1</text:span>
                      </text:p>
                    </text:list-item>
                  </text:list>
                </table:table-cell>
              </table:table-row>
              <table:table-row table:style-name="row">
                <table:table-cell table:style-name="cell_frame_all" table:number-rows-spanned="1" table:number-columns-spanned="1">
                  <text:list text:style-name="id1-3-2-4-67-1-5-6-1-1">
                    <text:list-item text:style-override="id1-3-2-4-67-1-5-6-1-1-1">
                      <text:number>1.</text:number>
                      <text:p text:style-name="table_al">De houder informeert ouders en personeel over het inspectierapport door het zo spoedig mogelijk na ontvangst op de eigen website te plaatsen. </text:p>
                    </text:list-item>
                    <text:list-item text:style-override="id1-3-2-4-67-1-5-6-1-1-2">
                      <text:number>2.</text:number>
                      <text:p text:style-name="table_al">Indien geen website aanwezig is legt de houder een afschrift van het inspectierapport op een voor ouders en personeel toegankelijke plaats. </text:p>
                    </text:list-item>
                  </text:list>
                  <text:p text:style-name="table_al">  </text:p>
                </table:table-cell>
                <table:table-cell table:style-name="cell_frame_all" table:number-rows-spanned="1" table:number-columns-spanned="1">
                  <text:list text:style-name="id1-3-2-4-67-1-5-6-2-1">
                    <text:list-item text:style-override="id1-3-2-4-67-1-5-6-2-1-1">
                      <text:number>-</text:number>
                      <text:p text:style-name="table_al">
                        <text:span text:style-name="nadrukvet">Wko, 1.54 lid 2 en 3</text:span>
                      </text:p>
                    </text:list-item>
                  </text:list>
                </table:table-cell>
              </table:table-row>
            </table:table>
            <text:p text:style-name="table_bottom"/>
          </text:section>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4">
                  <text:p text:style-name="table_al">GASTOUDERBUREAU</text:p>
                </table:table-cell>
              </table:table-row>
              <table:table-row table:style-name="row">
                <table:table-cell table:style-name="cell_frame_all" table:number-rows-spanned="1" table:number-columns-spanned="1">
                  <text:list text:style-name="id1-3-2-4-69-1-5-2-1-1">
                    <text:list-item text:style-override="id1-3-2-4-69-1-5-2-1-1-1">
                      <text:number>1.</text:number>
                      <text:p text:style-name="table_al">De houder informeert de vraagouder over de inhoud van het pedagogisch beleidsplan.</text:p>
                    </text:list-item>
                    <text:list-item text:style-override="id1-3-2-4-69-1-5-2-1-1-2">
                      <text:number>2.</text:number>
                      <text:p text:style-name="table_al">De houder draagt er zorg voor dat de risico-inventarisaties veiligheid en gezondheid inzichtelijk is voor de vraagouders. </text:p>
                    </text:list-item>
                    <text:list-item text:style-override="id1-3-2-4-69-1-5-2-1-1-3">
                      <text:number>3.</text:number>
                      <text:p text:style-name="table_al">In de schriftelijke overeenkomst met de vraagouder is duidelijk te zien welk deel van het betaalde bedrag naar het gastouderbureau gaat en welk deel naar de gastouder. </text:p>
                    </text:list-item>
                  </text:list>
                </table:table-cell>
                <table:table-cell table:style-name="cell_frame_all" table:number-rows-spanned="1" table:number-columns-spanned="1">
                  <text:list text:style-name="id1-3-2-4-69-1-5-2-2-1">
                    <text:list-item text:style-override="id1-3-2-4-69-1-5-2-2-1-1">
                      <text:number>-</text:number>
                      <text:p text:style-name="table_al">
                        <text:span text:style-name="nadrukvet">Wko, 1.56 lid 2 en lid 4</text:span>
                      </text:p>
                    </text:list-item>
                    <text:list-item text:style-override="id1-3-2-4-69-1-5-2-2-1-2">
                      <text:number>-</text:number>
                      <text:p text:style-name="table_al">
                        <text:span text:style-name="nadrukvet">Wko, 1.54a lid 1</text:span>
                      </text:p>
                    </text:list-item>
                    <text:list-item text:style-override="id1-3-2-4-69-1-5-2-2-1-3">
                      <text:number>-</text:number>
                      <text:p text:style-name="table_al">
                        <text:span text:style-name="nadrukvet">RWk</text:span>
                        <text:a xlink:href="#_ftn8" xlink:type="simple"/>
                        <text:note text:id="noot_id1-3-2-4-69-1-5-2-2-1-3-2-3" text:note-class="footnote"><text:note-citation text:label=" 8 "> 8 </text:note-citation><text:note-body><text:p text:style-name="noot.al">Regeling Wet kinderopvang</text:p></text:note-body></text:note>
                        <text:span text:style-name="nadrukvet">, 11b</text:span>
                      </text:p>
                    </text:list-item>
                    <text:list-item text:style-override="id1-3-2-4-69-1-5-2-2-1-4">
                      <text:number>-</text:number>
                      <text:p text:style-name="table_al">
                        <text:span text:style-name="nadrukvet">Bkg, 9</text:span>
                      </text:p>
                    </text:list-item>
                    <text:list-item text:style-override="id1-3-2-4-69-1-5-2-2-1-5">
                      <text:number>-</text:number>
                      <text:p text:style-name="table_al">
                        <text:span text:style-name="nadrukvet">Rkg, 11b lid 3</text:span>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text:span>
                  </text:p>
                </table:table-cell>
              </table:table-row>
            </table:table>
            <text:p text:style-name="table_bottom"/>
          </text:section>
          <text:p text:style-name="al">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4">
                  <text:p text:style-name="table_al">
                    <text:span text:style-name="nadrukvet">Oudercommissie</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list text:style-name="id1-3-2-4-71-1-5-3-1-1">
                    <text:list-item text:style-override="id1-3-2-4-71-1-5-3-1-1-1">
                      <text:number>1.</text:number>
                      <text:p text:style-name="table_al">Houder heeft een oudercommissie ingesteld</text:p>
                    </text:list-item>
                    <text:list-item text:style-override="id1-3-2-4-71-1-5-3-1-1-2">
                      <text:number>2.</text:number>
                      <text:p text:style-name="table_al">De houder heeft zich aantoonbaar voldoende ingespannen om een oudercommissie in te stellen en biedt ouders de gelegenheid deel te nemen aan een oudercommissie wanneer er maximaal 50 kinderen worden opgevangen </text:p>
                    </text:list-item>
                    <text:list-item text:style-override="id1-3-2-4-71-1-5-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text:p>
                    </text:list-item>
                  </text:list>
                  <text:p text:style-name="table_al">  </text:p>
                </table:table-cell>
                <table:table-cell table:style-name="cell_frame_all" table:number-rows-spanned="1" table:number-columns-spanned="1">
                  <text:list text:style-name="id1-3-2-4-71-1-5-3-2-1">
                    <text:list-item text:style-override="id1-3-2-4-71-1-5-3-2-1-1">
                      <text:number>-</text:number>
                      <text:p text:style-name="table_al">
                        <text:span text:style-name="nadrukvet">Wko, 1.46 lid 2</text:span>
                      </text:p>
                    </text:list-item>
                    <text:list-item text:style-override="id1-3-2-4-71-1-5-3-2-1-2">
                      <text:number>-</text:number>
                      <text:p text:style-name="table_al">
                        <text:span text:style-name="nadrukvet">Wko, 1.58 lid 1, 2 en 3</text:span>
                      </text:p>
                    </text:list-item>
                    <text:list-item text:style-override="id1-3-2-4-71-1-5-3-2-1-3">
                      <text:number>-</text:number>
                      <text:p text:style-name="table_al">
                        <text:span text:style-name="nadrukvet">Wko, 1.59 lid 1</text:span>
                      </text:p>
                    </text:list-item>
                    <text:list-item text:style-override="id1-3-2-4-71-1-5-3-2-1-4">
                      <text:number>-</text:number>
                      <text:p text:style-name="table_al">
                        <text:span text:style-name="nadrukvet">Wko, 1.60 lid 1</text:span>
                      </text:p>
                    </text:list-item>
                  </text:list>
                </table:table-cell>
                <table:table-cell table:style-name="cell_frame_all" table:number-rows-spanned="4" table:number-columns-spanned="1">
                  <text:p text:style-name="table_al">
                    <text:span text:style-name="nadrukvet">Gemiddeld</text:span>
                  </text:p>
                  <text:p text:style-name="table_al"/>
                </table:table-cell>
                <table:table-cell table:style-name="cell_frame_all" table:number-rows-spanned="2" table:number-columns-spanned="1">
                  <text:p text:style-name="table_al">
                    <text:span text:style-name="nadrukvet">€ 2.500,-</text:span>
                  </text:p>
                  <text:p text:style-name="table_al"/>
                </table:table-cell>
              </table:table-row>
              <table:table-row table:style-name="row">
                <table:table-cell table:style-name="cell_frame_all"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able:table-cell>
                <table:table-cell table:style-name="cell_frame_all" table:number-rows-spanned="1" table:number-columns-spanned="1">
                  <text:list text:style-name="id1-3-2-4-71-1-5-4-2-1">
                    <text:list-item text:style-override="id1-3-2-4-71-1-5-4-2-1-1">
                      <text:number>-</text:number>
                      <text:p text:style-name="table_al">
                        <text:span text:style-name="nadrukvet">Wko, 1.58 lid 1 en 2</text:span>
                      </text:p>
                    </text:list-item>
                  </text:list>
                </table:table-cell>
              </table:table-row>
              <table:table-row table:style-name="row">
                <table:table-cell table:style-name="cell_frame_all" table:number-rows-spanned="1" table:number-columns-spanned="1">
                  <text:p text:style-name="table_al">Samenstelling oudercommissie.</text:p>
                  <text:p text:style-name="table_al">  </text:p>
                </table:table-cell>
                <table:table-cell table:style-name="cell_frame_all" table:number-rows-spanned="1" table:number-columns-spanned="1">
                  <text:list text:style-name="id1-3-2-4-71-1-5-5-2-1">
                    <text:list-item text:style-override="id1-3-2-4-71-1-5-5-2-1-1">
                      <text:number>-</text:number>
                      <text:p text:style-name="table_al">
                        <text:span text:style-name="nadrukvet">Wko, 1.58 lid 4 en 5</text:span>
                      </text:p>
                    </text:list-item>
                  </text:list>
                </table:table-cell>
                <table:table-cell table:style-name="cell_frame_all" table:number-rows-spanned="2" table:number-columns-spanned="1">
                  <text:p text:style-name="table_al">
                    <text:span text:style-name="nadrukvet">€ 1.000,-</text:span>
                  </text:p>
                  <text:p text:style-name="table_al"/>
                </table:table-cell>
              </table:table-row>
              <table:table-row table:style-name="row">
                <table:table-cell table:style-name="cell_frame_all" table:number-rows-spanned="1" table:number-columns-spanned="1">
                  <text:p text:style-name="table_al">Inhoud van reglement oudercommissie.</text:p>
                  <text:p text:style-name="table_al">  </text:p>
                </table:table-cell>
                <table:table-cell table:style-name="cell_frame_all" table:number-rows-spanned="1" table:number-columns-spanned="1">
                  <text:list text:style-name="id1-3-2-4-71-1-5-6-2-1">
                    <text:list-item text:style-override="id1-3-2-4-71-1-5-6-2-1-1">
                      <text:number>-</text:number>
                      <text:p text:style-name="table_al">
                        <text:span text:style-name="nadrukvet">Wko, 1.58 lid 6</text:span>
                      </text:p>
                    </text:list-item>
                    <text:list-item text:style-override="id1-3-2-4-71-1-5-6-2-1-2">
                      <text:number>-</text:number>
                      <text:p text:style-name="table_al">
                        <text:span text:style-name="nadrukvet">Wko, 1.59 lid 2, 3, 5</text:span>
                      </text:p>
                    </text:list-item>
                  </text:list>
                </table:table-cell>
              </table:table-row>
            </table:table>
            <text:p text:style-name="table_bottom"/>
          </text:section>
          <text:p text:style-name="al">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4">
                  <text:p text:style-name="table_al">
                    <text:span text:style-name="nadrukvet">Klachten en geschillen</text:span>
                  </text:p>
                </table:table-cell>
              </table:table-row>
              <table:table-row table:style-name="row">
                <table:table-cell table:style-name="cell_frame_all" table:number-rows-spanned="1" table:number-columns-spanned="4">
                  <text:p text:style-name="table_al">ALLE KINDEROPVANGVOORZIENINGEN</text:p>
                </table:table-cell>
              </table:table-row>
              <table:table-row table:style-name="row">
                <table:table-cell table:style-name="cell_frame_all" table:number-rows-spanned="1" table:number-columns-spanned="1">
                  <text:p text:style-name="table_al">Aansluiting bij geschillencommissie.</text:p>
                  <text:p text:style-name="table_al">  </text:p>
                </table:table-cell>
                <table:table-cell table:style-name="cell_frame_all" table:number-rows-spanned="1" table:number-columns-spanned="1">
                  <text:list text:style-name="id1-3-2-4-73-1-5-3-2-1">
                    <text:list-item text:style-override="id1-3-2-4-73-1-5-3-2-1-1">
                      <text:number>-</text:number>
                      <text:p text:style-name="table_al">
                        <text:span text:style-name="nadrukvet">Wko, 1.57b</text:span>
                      </text:p>
                    </text:list-item>
                    <text:list-item text:style-override="id1-3-2-4-73-1-5-3-2-1-2">
                      <text:number>-</text:number>
                      <text:p text:style-name="table_al">
                        <text:span text:style-name="nadrukvet">Wko, 1.57c</text:span>
                      </text:p>
                    </text:list-item>
                    <text:list-item text:style-override="id1-3-2-4-73-1-5-3-2-1-3">
                      <text:number>-</text:number>
                      <text:p text:style-name="table_al">
                        <text:span text:style-name="nadrukvet">Wko, 1.60</text:span>
                      </text:p>
                    </text:list-item>
                  </text:list>
                </table:table-cell>
                <table:table-cell table:style-name="cell_frame_all" table:number-rows-spanned="2" table:number-columns-spanned="1">
                  <text:p text:style-name="table_al">
                    <text:span text:style-name="nadrukvet">Gemiddeld </text:span>
                  </text:p>
                  <text:p text:style-name="table_al">    </text:p>
                  <text:p text:style-name="table_al"/>
                </table:table-cell>
                <table:table-cell table:style-name="cell_frame_all" table:number-rows-spanned="2" table:number-columns-spanned="1">
                  <text:p text:style-name="table_al">
                    <text:span text:style-name="nadrukvet">€ 1.500,-</text:span>
                  </text:p>
                  <text:p text:style-name="table_al">  </text:p>
                  <text:p text:style-name="table_al"/>
                </table:table-cell>
              </table:table-row>
              <table:table-row table:style-name="row">
                <table:table-cell table:style-name="cell_frame_all" table:number-rows-spanned="1" table:number-columns-spanned="1">
                  <text:list text:style-name="id1-3-2-4-73-1-5-4-1-1">
                    <text:list-item text:style-override="id1-3-2-4-73-1-5-4-1-1-1">
                      <text:number>1.</text:number>
                      <text:p text:style-name="table_al">Schriftelijk vastgelegde klachtenregeling ouders voldoet aan de gestelde eisen.</text:p>
                    </text:list-item>
                    <text:list-item text:style-override="id1-3-2-4-73-1-5-4-1-1-2">
                      <text:number>2.</text:number>
                      <text:p text:style-name="table_al">De houder handelt overeenkomstig de klachtenregeling.</text:p>
                    </text:list-item>
                  </text:list>
                </table:table-cell>
                <table:table-cell table:style-name="cell_frame_all" table:number-rows-spanned="1" table:number-columns-spanned="1">
                  <text:list text:style-name="id1-3-2-4-73-1-5-4-2-1">
                    <text:list-item text:style-override="id1-3-2-4-73-1-5-4-2-1-1">
                      <text:number>-</text:number>
                      <text:p text:style-name="table_al">
                        <text:span text:style-name="nadrukvet">Wko, 1.57 lid 2 en 3</text:span>
                      </text:p>
                    </text:list-item>
                  </text:list>
                </table:table-cell>
              </table:table-row>
              <table:table-row table:style-name="row">
                <table:table-cell table:style-name="cell_frame_all" table:number-rows-spanned="1" table:number-columns-spanned="1">
                  <text:list text:style-name="id1-3-2-4-73-1-5-5-1-1">
                    <text:list-item text:style-override="id1-3-2-4-73-1-5-5-1-1-1">
                      <text:number>1.</text:number>
                      <text:p text:style-name="table_al">De mogelijkheid om geschillen aan de commissie voor te leggen wordt op passende wijze aan ouders kenbaar gemaakt.</text:p>
                    </text:list-item>
                    <text:list-item text:style-override="id1-3-2-4-73-1-5-5-1-1-2">
                      <text:number>2.</text:number>
                      <text:p text:style-name="table_al">Klachtenregeling wordt op passende wijze onder de aandacht van ouders gebracht.</text:p>
                    </text:list-item>
                  </text:list>
                  <text:p text:style-name="table_al">  </text:p>
                </table:table-cell>
                <table:table-cell table:style-name="cell_frame_all" table:number-rows-spanned="1" table:number-columns-spanned="1">
                  <text:list text:style-name="id1-3-2-4-73-1-5-5-2-1">
                    <text:list-item text:style-override="id1-3-2-4-73-1-5-5-2-1-1">
                      <text:number>-</text:number>
                      <text:p text:style-name="table_al">
                        <text:span text:style-name="nadrukvet">Wko, 1.57b lid 3</text:span>
                      </text:p>
                    </text:list-item>
                    <text:list-item text:style-override="id1-3-2-4-73-1-5-5-2-1-2">
                      <text:number>-</text:number>
                      <text:p text:style-name="table_al">
                        <text:span text:style-name="nadrukvet">Wko, 1.57c lid 2</text:span>
                      </text:p>
                    </text:list-item>
                  </text:list>
                </table:table-cell>
                <table:table-cell table:style-name="cell_frame_all" table:number-rows-spanned="2" table:number-columns-spanned="1">
                  <text:p text:style-name="table_al">
                    <text:span text:style-name="nadrukvet">Laag </text:span>
                  </text:p>
                  <text:p text:style-name="table_al">  </text:p>
                  <text:p text:style-name="table_al"/>
                </table:table-cell>
                <table:table-cell table:style-name="cell_frame_all" table:number-rows-spanned="1" table:number-columns-spanned="1">
                  <text:p text:style-name="table_al">
                    <text:span text:style-name="nadrukvet">€ 750,-</text:span>
                  </text:p>
                  <text:p text:style-name="table_al">  </text:p>
                </table:table-cell>
              </table:table-row>
              <table:table-row table:style-name="row">
                <table:table-cell table:style-name="cell_frame_all" table:number-rows-spanned="1" table:number-columns-spanned="1">
                  <text:list text:style-name="id1-3-2-4-73-1-5-6-1-1">
                    <text:list-item text:style-override="id1-3-2-4-73-1-5-6-1-1-1">
                      <text:number>1.</text:number>
                      <text:p text:style-name="table_al">Indien van toepassing wordt een openbaar jaarverslag klachten tijdig toegestuurd aan de GGD.</text:p>
                    </text:list-item>
                    <text:list-item text:style-override="id1-3-2-4-73-1-5-6-1-1-2">
                      <text:number>2.</text:number>
                      <text:p text:style-name="table_al">Dit jaarverslag voldoet aan de wettelijke voorschriften.</text:p>
                    </text:list-item>
                  </text:list>
                  <text:p text:style-name="table_al">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
                    <text:span text:style-name="nadrukvet">€ 1.000,-</text:span>
                  </text:p>
                  <text:p text:style-name="table_al">geen jaarverslag</text:p>
                  <text:p text:style-name="table_al">of te laat</text:p>
                </table:table-cell>
              </table:table-row>
            </table:table>
            <text:p text:style-name="table_bottom"/>
          </text:section>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row table:style-name="row">
                <table:table-cell table:style-name="cell_frame_all" table:number-rows-spanned="1" table:number-columns-spanned="1">
                  <text:p text:style-name="table_al">
                    <text:span text:style-name="nadrukvet">Domein Kwaliteit gastouderbureau</text:span>
                  </text:p>
                </table:table-cell>
                <table:table-cell table:style-name="cell_frame_all" table:number-rows-spanned="1" table:number-columns-spanned="1">
                  <text:p text:style-name="table_al">  </text:p>
                  <text:p text:style-name="table_al">
                    <text:span text:style-name="nadrukvet">Grondslag</text:span>
                  </text:p>
                  <text:p text:style-name="table_al">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4">
                  <text:p text:style-name="table_al">
                    <text:span text:style-name="nadrukvet">Kwaliteit en zorgplicht gastouderbureau</text:span>
                  </text:p>
                </table:table-cell>
              </table:table-row>
              <table:table-row table:style-name="row">
                <table:table-cell table:style-name="cell_frame_all" table:number-rows-spanned="1" table:number-columns-spanned="1">
                  <text:p text:style-name="table_al">Het gastouderbureau voert een zodanig beleid dat dit leidt of redelijkerwijs moet leiden tot verantwoorde uitvoering van de werkzaamheden en tot naleving van artikel 1.56b door de gastouder.</text:p>
                  <text:p text:style-name="table_al">  </text:p>
                </table:table-cell>
                <table:table-cell table:style-name="cell_frame_all" table:number-rows-spanned="1" table:number-columns-spanned="1">
                  <text:list text:style-name="id1-3-2-4-74-1-6-3-2-1">
                    <text:list-item text:style-override="id1-3-2-4-74-1-6-3-2-1-1">
                      <text:number>-</text:number>
                      <text:p text:style-name="table_al">
                        <text:span text:style-name="nadrukvet">Wko, 1.49 lid 4</text:span>
                      </text:p>
                    </text:list-item>
                    <text:list-item text:style-override="id1-3-2-4-74-1-6-3-2-1-2">
                      <text:number>-</text:number>
                      <text:p text:style-name="table_al">
                        <text:span text:style-name="nadrukvet">Wko, 1.56b</text:span>
                      </text:p>
                    </text:list-item>
                  </text:list>
                </table:table-cell>
                <table:table-cell table:style-name="cell_frame_all" table:number-rows-spanned="5" table:number-columns-spanned="1">
                  <text:p text:style-name="table_al">
                    <text:span text:style-name="nadrukvet">Hoog </text:span>
                  </text:p>
                  <text:p text:style-name="table_al">  </text:p>
                  <text:p text:style-name="table_al"/>
                </table:table-cell>
                <table:table-cell table:style-name="cell_frame_all" table:number-rows-spanned="1" table:number-columns-spanned="1">
                  <text:p text:style-name="table_al">
                    <text:span text:style-name="nadrukvet">€ 3000,-</text:span>
                  </text:p>
                  <text:p text:style-name="table_al">  </text:p>
                </table:table-cell>
              </table:table-row>
              <table:table-row table:style-name="row">
                <table:table-cell table:style-name="cell_frame_all" table:number-rows-spanned="1" table:number-columns-spanned="1">
                  <text:p text:style-name="table_al">Het gastouderbureau is telefonisch goed bereikbaar voor vraagouder en gastouder.</text:p>
                  <text:p text:style-name="table_al">  </text:p>
                </table:table-cell>
                <table:table-cell table:style-name="cell_frame_all" table:number-rows-spanned="1" table:number-columns-spanned="1">
                  <text:list text:style-name="id1-3-2-4-74-1-6-4-2-1">
                    <text:list-item text:style-override="id1-3-2-4-74-1-6-4-2-1-1">
                      <text:number>-</text:number>
                      <text:p text:style-name="table_al">
                        <text:span text:style-name="nadrukvet">Bkg, 12 lid 2</text:span>
                      </text:p>
                    </text:list-item>
                    <text:list-item text:style-override="id1-3-2-4-74-1-6-4-2-1-2">
                      <text:number>-</text:number>
                      <text:p text:style-name="table_al">
                        <text:span text:style-name="nadrukvet">Rkg, 11b lid 3</text:span>
                      </text:p>
                    </text:list-item>
                  </text:list>
                </table:table-cell>
                <table:table-cell table:style-name="cell_frame_all" table:number-rows-spanned="1" table:number-columns-spanned="1">
                  <text:p text:style-name="table_al">
                    <text:span text:style-name="nadrukvet">€ 1.500,-</text:span>
                  </text:p>
                </table:table-cell>
              </table:table-row>
              <table:table-row table:style-name="row">
                <table:table-cell table:style-name="cell_frame_all" table:number-rows-spanned="1" table:number-columns-spanned="1">
                  <text:p text:style-name="table_al">Per voorziening voor gastouderopvang wordt beoordeeld hoeveel kinderen en van welke leeftijd opgevangen kunnen worden.</text:p>
                  <text:p text:style-name="table_al">  </text:p>
                </table:table-cell>
                <table:table-cell table:style-name="cell_frame_all" table:number-rows-spanned="1" table:number-columns-spanned="1">
                  <text:list text:style-name="id1-3-2-4-74-1-6-5-2-1">
                    <text:list-item text:style-override="id1-3-2-4-74-1-6-5-2-1-1">
                      <text:number>-</text:number>
                      <text:p text:style-name="table_al">
                        <text:span text:style-name="nadrukvet">Wko, 1.49 lid 4a</text:span>
                      </text:p>
                    </text:list-item>
                    <text:list-item text:style-override="id1-3-2-4-74-1-6-5-2-1-2">
                      <text:number>-</text:number>
                      <text:p text:style-name="table_al">
                        <text:span text:style-name="nadrukvet">Wko, 1.56 lid 2</text:span>
                      </text:p>
                    </text:list-item>
                    <text:list-item text:style-override="id1-3-2-4-74-1-6-5-2-1-3">
                      <text:number>-</text:number>
                      <text:p text:style-name="table_al">
                        <text:span text:style-name="nadrukvet">Bkg, 9</text:span>
                      </text:p>
                    </text:list-item>
                    <text:list-item text:style-override="id1-3-2-4-74-1-6-5-2-1-4">
                      <text:number>-</text:number>
                      <text:p text:style-name="table_al">
                        <text:span text:style-name="nadrukvet">Rkg, 11b lid 1</text:span>
                      </text:p>
                    </text:list-item>
                  </text:list>
                </table:table-cell>
                <table:table-cell table:style-name="cell_frame_all" table:number-rows-spanned="2" table:number-columns-spanned="1">
                  <text:p text:style-name="table_al">
                    <text:span text:style-name="nadrukvet">€ 1.500,-</text:span>per opvang-voorziening</text:p>
                  <text:p text:style-name="table_al"/>
                </table:table-cell>
              </table:table-row>
              <table:table-row table:style-name="row">
                <table:table-cell table:style-name="cell_frame_all" table:number-rows-spanned="1" table:number-columns-spanned="1">
                  <text:p text:style-name="table_al">Ieder opvangadres wordt minstens twee maal per jaar bezocht, waarbij het jaarlijkse voortgangsgesprek met de gastouder een onderdeel is van één van deze bezoeken.</text:p>
                  <text:p text:style-name="table_al">  </text:p>
                </table:table-cell>
                <table:table-cell table:style-name="cell_frame_all" table:number-rows-spanned="1" table:number-columns-spanned="1">
                  <text:list text:style-name="id1-3-2-4-74-1-6-6-2-1">
                    <text:list-item text:style-override="id1-3-2-4-74-1-6-6-2-1-1">
                      <text:number>-</text:number>
                      <text:p text:style-name="table_al"> Wko, 1.56 lid 1 en 2</text:p>
                    </text:list-item>
                    <text:list-item text:style-override="id1-3-2-4-74-1-6-6-2-1-2">
                      <text:number>-</text:number>
                      <text:p text:style-name="table_al"> Bkg, 9</text:p>
                    </text:list-item>
                    <text:list-item text:style-override="id1-3-2-4-74-1-6-6-2-1-3">
                      <text:number>-</text:number>
                      <text:p text:style-name="table_al"> Rkg, 11a lid 1d, 1f en 2</text:p>
                    </text:list-item>
                  </text:list>
                </table:table-cell>
              </table:table-row>
              <table:table-row table:style-name="row">
                <table:table-cell table:style-name="cell_frame_all" table:number-rows-spanned="1" table:number-columns-spanned="1">
                  <text:p text:style-name="table_al">Jaarlijks een mondelinge evaluatie van de gastouderopvang met de vraagouders en legt deze schriftelijk vast. </text:p>
                  <text:p text:style-name="table_al">  </text:p>
                </table:table-cell>
                <table:table-cell table:style-name="cell_frame_all" table:number-rows-spanned="1" table:number-columns-spanned="1">
                  <text:list text:style-name="id1-3-2-4-74-1-6-7-2-1">
                    <text:list-item text:style-override="id1-3-2-4-74-1-6-7-2-1-1">
                      <text:number>-</text:number>
                      <text:p text:style-name="table_al">
                        <text:span text:style-name="nadrukvet">Wko, 1.56 lid 1 en 2</text:span>
                      </text:p>
                    </text:list-item>
                    <text:list-item text:style-override="id1-3-2-4-74-1-6-7-2-1-2">
                      <text:number>-</text:number>
                      <text:p text:style-name="table_al">
                        <text:span text:style-name="nadrukvet">Bkg, 9</text:span>
                      </text:p>
                    </text:list-item>
                    <text:list-item text:style-override="id1-3-2-4-74-1-6-7-2-1-3">
                      <text:number>-</text:number>
                      <text:p text:style-name="table_al">
                        <text:span text:style-name="nadrukvet">Rkg, 11a lid 1e</text:span>
                      </text:p>
                    </text:list-item>
                  </text:list>
                </table:table-cell>
                <table:table-cell table:style-name="cell_frame_all" table:number-rows-spanned="1" table:number-columns-spanned="1">
                  <text:p text:style-name="table_al">€ 1.500,-per vraagouder</text:p>
                </table:table-cell>
              </table:table-row>
              <table:table-row table:style-name="row">
                <table:table-cell table:style-name="cell_frame_all" table:number-rows-spanned="1" table:number-columns-spanned="1">
                  <text:p text:style-name="table_al">Het gastouderbureau draagt zorg voor de overige kwaliteitscriteria gastouderbureau.</text:p>
                  <text:p text:style-name="table_al">  </text:p>
                </table:table-cell>
                <table:table-cell table:style-name="cell_frame_all" table:number-rows-spanned="1" table:number-columns-spanned="1">
                  <text:list text:style-name="id1-3-2-4-74-1-6-8-2-1">
                    <text:list-item text:style-override="id1-3-2-4-74-1-6-8-2-1-1">
                      <text:number>-</text:number>
                      <text:p text:style-name="table_al">
                        <text:span text:style-name="nadrukvet">Rkg, 11, 11a, 11b, 12, 12a, 13, 14</text:span>
                      </text:p>
                    </text:list-item>
                  </text:list>
                </table:table-cell>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
                    <text:span text:style-name="nadrukvet">€ 1000,- </text:span>
                  </text:p>
                  <text:p text:style-name="table_al">per voorschrift</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4">
                  <text:p text:style-name="table_al">
                    <text:span text:style-name="nadrukvet">Overige voorschriften welke niet nageleefd worden</text:span>
                  </text:p>
                </table:table-cell>
              </table:table-row>
              <table:table-row table:style-name="row">
                <table:table-cell table:style-name="cell_frame_all" table:number-rows-spanned="1" table:number-columns-spanned="1">
                  <text:p text:style-name="table_al">Schenden medewerkingsplicht </text:p>
                  <text:p text:style-name="table_al">  </text:p>
                </table:table-cell>
                <table:table-cell table:style-name="cell_frame_all" table:number-rows-spanned="1" table:number-columns-spanned="1">
                  <text:list text:style-name="id1-3-2-4-76-1-5-2-2-1">
                    <text:list-item text:style-override="id1-3-2-4-76-1-5-2-2-1-1">
                      <text:number>-</text:number>
                      <text:p text:style-name="table_al">
                        <text:span text:style-name="nadrukvet">Wko, 1.72 lid 1 t/m 9</text:span>
                      </text:p>
                    </text:list-item>
                  </text:list>
                </table:table-cell>
                <table:table-cell table:style-name="cell_frame_all" table:number-rows-spanned="4" table:number-columns-spanned="1">
                  <text:p text:style-name="table_al">
                    <text:span text:style-name="nadrukvet">Hoog</text:span>
                  </text:p>
                  <text:p text:style-name="table_al">  </text:p>
                  <text:p text:style-name="table_al"/>
                </table:table-cell>
                <table:table-cell table:style-name="cell_frame_all" table:number-rows-spanned="1" table:number-columns-spanned="1">
                  <text:p text:style-name="table_al">
                    <text:span text:style-name="nadrukvet">€ 4.100,- </text:span>
                  </text:p>
                  <text:p text:style-name="table_al">(boete tweede categorie)</text:p>
                </table:table-cell>
              </table:table-row>
              <table:table-row table:style-name="row">
                <table:table-cell table:style-name="cell_frame_all" table:number-rows-spanned="1" table:number-columns-spanned="1">
                  <text:p text:style-name="table_al">Niet opvolgen aanwijzing / bevel</text:p>
                  <text:p text:style-name="table_al">    </text:p>
                </table:table-cell>
                <table:table-cell table:style-name="cell_frame_all" table:number-rows-spanned="1" table:number-columns-spanned="1">
                  <text:list text:style-name="id1-3-2-4-76-1-5-3-2-1">
                    <text:list-item text:style-override="id1-3-2-4-76-1-5-3-2-1-1">
                      <text:number>-</text:number>
                      <text:p text:style-name="table_al">
                        <text:span text:style-name="nadrukvet">Wko, 1.65</text:span>
                      </text:p>
                    </text:list-item>
                  </text:list>
                </table:table-cell>
                <table:table-cell table:style-name="cell_frame_all" table:number-rows-spanned="1" table:number-columns-spanned="1">
                  <text:p text:style-name="table_al">
                    <text:span text:style-name="nadrukvet">€ 4.000,-</text:span>
                  </text:p>
                </table:table-cell>
              </table:table-row>
              <table:table-row table:style-name="row">
                <table:table-cell table:style-name="cell_frame_all" table:number-rows-spanned="1" table:number-columns-spanned="1">
                  <text:p text:style-name="table_al">Niet opvolgen exploitatieverbod</text:p>
                  <text:p text:style-name="table_al">    </text:p>
                </table:table-cell>
                <table:table-cell table:style-name="cell_frame_all" table:number-rows-spanned="1" table:number-columns-spanned="1">
                  <text:list text:style-name="id1-3-2-4-76-1-5-4-2-1">
                    <text:list-item text:style-override="id1-3-2-4-76-1-5-4-2-1-1">
                      <text:number>-</text:number>
                      <text:p text:style-name="table_al">
                        <text:span text:style-name="nadrukvet">Wko, 1.66</text:span>
                      </text:p>
                    </text:list-item>
                  </text:list>
                </table:table-cell>
                <table:table-cell table:style-name="cell_frame_all" table:number-rows-spanned="1" table:number-columns-spanned="1">
                  <text:p text:style-name="table_al">
                    <text:span text:style-name="nadrukvet">€ 20.500,- </text:span>(boete vierde categorie)</text:p>
                </table:table-cell>
              </table:table-row>
              <table:table-row table:style-name="row">
                <table:table-cell table:style-name="cell_frame_all" table:number-rows-spanned="1" table:number-columns-spanned="1">
                  <text:p text:style-name="table_al">Niet nakomen afspraak als bedoeld in artikel 167 Wet op primair onderwijs</text:p>
                  <text:p text:style-name="table_al">  </text:p>
                </table:table-cell>
                <table:table-cell table:style-name="cell_frame_all" table:number-rows-spanned="1" table:number-columns-spanned="1">
                  <text:list text:style-name="id1-3-2-4-76-1-5-5-2-1">
                    <text:list-item text:style-override="id1-3-2-4-76-1-5-5-2-1-1">
                      <text:number>-</text:number>
                      <text:p text:style-name="table_al">
                        <text:span text:style-name="nadrukvet">Wko, 1.72 lid 1</text:span>
                      </text:p>
                    </text:list-item>
                  </text:list>
                </table:table-cell>
                <table:table-cell table:style-name="cell_frame_all" table:number-rows-spanned="1" table:number-columns-spanned="1">
                  <text:p text:style-name="table_al">
                    <text:span text:style-name="nadrukvet">€ 4.000,-</text:span>
                  </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044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4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Nissewaard</meta:user-defined>
    <meta:user-defined meta:name="OVERHEID.Informatietype/DC.type">officiële publicatie</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artikel 4:81 van de Algemene wet bestuursrecht]|[1.0:c:BWBR0005537&amp;artikel=4%3A81&amp;g=2020-01-01</meta:user-defined>
    <meta:user-defined meta:name="DCTERMS.alternative">Beleidsregels inclusief Afwegingskader gemeentelijke taken uitvoering Wet kinderopvang (Wko) Nissewaard 2020</meta:user-defined>
    <dc:language>nl</dc:language>
    <meta:user-defined meta:name="OVERHEID.Gemeente/DC.spatial">Nissewaard</meta:user-defined>
    <meta:user-defined meta:name="DC.title">Beleidsregels inclusief afwegingskader gemeentelijke taken uitvoering Wet kinderopvang (Wko) Nissewaard 2020</meta:user-defined>
    <meta:user-defined meta:name="DCTERMS.W3CDTF/DCTERMS.available">2020-02-14</meta:user-defined>
    <meta:user-defined meta:name="DCTERMS.W3CDTF/OVERHEIDop.jaargang">2020</meta:user-defined>
    <meta:user-defined meta:name="OVERHEIDop.publicationIssue">40447</meta:user-defined>
    <meta:user-defined meta:name="OVERHEIDop.betreftRegeling">CVDR637290_1</meta:user-defined>
    <meta:user-defined meta:name="OVERHEIDop.GmbID/DC.identifier">gmb-2020-40447</meta:user-defined>
    <meta:user-defined meta:name="xs:date/OVERHEIDop.startdatum">2020-02-15</meta:user-defined>
    <meta:user-defined meta:name="OVERHEIDop.versieInformatie"/>
  </office:meta>
</office:document-meta>
</file>