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9m, 1261 WZ, het vervangen van een deurkozijn i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9m, 1261 WZ, het vervangen van een deurkozijn in een bedrijfsgebouw, verzonden      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81.375 478161.688</meta:user-defined>
    <meta:user-defined meta:name="DC.title">Verleende omgevingsvergunning     Binnendelta 9m, 1261 WZ, het vervangen van een deurkozijn in een bedrijfsgebouw</meta:user-defined>
    <meta:user-defined meta:name="OVERHEID.PostcodeHuisnummer/OVERHEIDop.postcodeHuisnummer">1261WZ 9</meta:user-defined>
    <meta:user-defined meta:name="OVERHEIDop.straatnaam">Binnendelta</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42</meta:user-defined>
    <meta:user-defined meta:name="OVERHEIDop.GmbID/DC.identifier">gmb-2020-40442</meta:user-defined>
    <meta:user-defined meta:name="OVERHEIDop.versieInformatie"/>
  </office:meta>
</office:document-meta>
</file>