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offerbakmarkt Duindorp Schoorl op de zondagen in de periode 5 april 20 tot en met 29 september 2019 met uitzondering van zondag 20 en 26 juli 2020, Sportlaan 7 in Schoorl, verzenddatum 12 februari 2020 (APV200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25.22 524323.82</meta:user-defined>
    <meta:user-defined meta:name="DC.title">Gemeente Bergen verleende evenementenvergunning Kofferbakmarkt Duindorp Schoorl op de zondagen in de periode 5 april 20 tot en met 29 september 2019 met uitzondering van zondag 20 en 26 juli 2020, Sportlaan 7 in Schoorl, verzenddatum 12 februari 2020 (APV2000028)</meta:user-defined>
    <meta:user-defined meta:name="OVERHEIDop.straatnaam">Sportlaan</meta:user-defined>
    <meta:user-defined meta:name="OVERHEIDop.woonplaats">Schoor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0440</meta:user-defined>
    <meta:user-defined meta:name="OVERHEIDop.GmbID/DC.identifier">gmb-2020-40440</meta:user-defined>
    <meta:user-defined meta:name="OVERHEIDop.versieInformatie"/>
  </office:meta>
</office:document-meta>
</file>