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K  perc.nr. 363 Maarssen (Machinekade), het vernieuwen van de hoog- en laagspanningsruimtes (drinkwatergemaal Bethun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december 2019</text:p>
            <text:p text:style-name="last-al">Dossiernummer: 191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0</meta:user-defined>
    <dc:language>nl</dc:language>
    <meta:user-defined meta:name="OVERHEID.EPSG28992/DC.spatial">130976 462715</meta:user-defined>
    <meta:user-defined meta:name="DC.title">Ontvangen aanvraag omgevingsvergunning voor Kadastrale sectie K  perc.nr. 363 Maarssen (Machinekade), het vernieuwen van de hoog- en laagspanningsruimtes (drinkwatergemaal Bethune 1)</meta:user-defined>
    <meta:user-defined meta:name="OVERHEID.PostcodeHuisnummer/OVERHEIDop.postcodeHuisnummer">3601AR 1a</meta:user-defined>
    <meta:user-defined meta:name="OVERHEIDop.straatnaam">Machinekade</meta:user-defined>
    <meta:user-defined meta:name="OVERHEIDop.woonplaats">Maars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44</meta:user-defined>
    <meta:user-defined meta:name="OVERHEIDop.GmbID/DC.identifier">gmb-2020-4044</meta:user-defined>
    <meta:user-defined meta:name="OVERHEIDop.versieInformatie"/>
  </office:meta>
</office:document-meta>
</file>