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ende evenementenvergunning dorpsfeest tijdens Bloemendagen Limmen 2020 Vuurbaak Limmen, verzenddatum 12 februari 2020 (APV20001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043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3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3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8107.02 509327.76</meta:user-defined>
    <meta:user-defined meta:name="DC.title">Gemeente Castricum verleende evenementenvergunning dorpsfeest tijdens Bloemendagen Limmen 2020 Vuurbaak Limmen, verzenddatum 12 februari 2020 (APV2000106)</meta:user-defined>
    <meta:user-defined meta:name="OVERHEIDop.straatnaam">Vuurbaak</meta:user-defined>
    <meta:user-defined meta:name="OVERHEIDop.woonplaats">Limm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434</meta:user-defined>
    <meta:user-defined meta:name="OVERHEIDop.GmbID/DC.identifier">gmb-2020-40434</meta:user-defined>
    <meta:user-defined meta:name="OVERHEIDop.versieInformatie"/>
  </office:meta>
</office:document-meta>
</file>