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uwerik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melding ontvangen voor activiteiten waarvoor geen vergunningplicht geldt op locatie Leeuwerikstraat 2 in Strijen. De melding is geregistreerd onder zaaknummer 2020-002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46 417423</meta:user-defined>
    <meta:user-defined meta:name="DC.title">Kennisgeving ontvangst sloopmelding Leeuwerikstraat 2 in Strijen</meta:user-defined>
    <meta:user-defined meta:name="OVERHEIDop.straatnaam">Leeuwerikstraat</meta:user-defined>
    <meta:user-defined meta:name="OVERHEIDop.woonplaats">Strij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25</meta:user-defined>
    <meta:user-defined meta:name="OVERHEIDop.GmbID/DC.identifier">gmb-2020-40425</meta:user-defined>
    <meta:user-defined meta:name="OVERHEIDop.versieInformatie"/>
  </office:meta>
</office:document-meta>
</file>