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Torenstraat 8a, 5154BC, Elshout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par aan de Torenstraat 8a in Elshout. </text:p>
            <text:p text:style-name="common-al"/>
            <text:p text:style-name="tussenkopcur">Vergunningsvrij</text:p>
            <text:p text:style-name="common-al">Het college van Heusden heeft op 7 februari 2020 een besluit genomen met als inhoud dat geen omgevingsvergunning nodig is voor deze activiteit, omdat deze voldoet aan Afdeling 3 van de Algemene Plaatselijke Verordening Heusden; de boom heeft een omtrek van 143 centimeter op 1,3 meter boven het maaiveld. Het besluit is op 7 februari 2020 verzonden en bij de gemeente bekend onder nummer 6153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78</meta:user-defined>
    <dc:language>nl</dc:language>
    <meta:user-defined meta:name="OVERHEID.EPSG28992/DC.spatial">137294.668 410718.52</meta:user-defined>
    <meta:user-defined meta:name="DC.title">Gemeente Heusden - Omgevingsvergunning vergunningsvrij – Torenstraat 8a, 5154BC, Elshout, kappen spar</meta:user-defined>
    <meta:user-defined meta:name="OVERHEID.PostcodeHuisnummer/OVERHEIDop.postcodeHuisnummer">5151JL 8</meta:user-defined>
    <meta:user-defined meta:name="OVERHEIDop.straatnaam">Torenstraat</meta:user-defined>
    <meta:user-defined meta:name="OVERHEIDop.woonplaats">Dru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416</meta:user-defined>
    <meta:user-defined meta:name="OVERHEIDop.GmbID/DC.identifier">gmb-2020-40416</meta:user-defined>
    <meta:user-defined meta:name="OVERHEIDop.versieInformatie"/>
  </office:meta>
</office:document-meta>
</file>