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2156 N782 Keijenbergseweg ter hoogte van achtertuin Hertenlaan 25: Verleende omgevingsvergunning, kappen van 1 zomer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C2156 N782 Keijenbergseweg ter hoogte van achtertuin Hertenlaan 25, kappen van 1 zomereik, ZKW20001519, verzenddatum 12-02-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415</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15</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15</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054.819 445093.806</meta:user-defined>
    <meta:user-defined meta:name="DC.title">C2156 N782 Keijenbergseweg ter hoogte van achtertuin Hertenlaan 25: Verleende omgevingsvergunning, kappen van 1 zomereik, gemeente Wageningen (enkelvoudig kap), reguliere procedure</meta:user-defined>
    <meta:user-defined meta:name="OVERHEID.PostcodeHuisnummer/OVERHEIDop.postcodeHuisnummer">6705BP 25</meta:user-defined>
    <meta:user-defined meta:name="OVERHEIDop.straatnaam">Keijenbergseweg</meta:user-defined>
    <meta:user-defined meta:name="OVERHEIDop.woonplaats">Wageningen</meta:user-defined>
    <meta:user-defined meta:name="DCTERMS.W3CDTF/DCTERMS.available">2020-02-14</meta:user-defined>
    <meta:user-defined meta:name="DCTERMS.W3CDTF/OVERHEIDop.jaargang">2020</meta:user-defined>
    <meta:user-defined meta:name="OVERHEIDop.publicationIssue">40415</meta:user-defined>
    <meta:user-defined meta:name="OVERHEIDop.GmbID/DC.identifier">gmb-2020-40415</meta:user-defined>
    <meta:user-defined meta:name="OVERHEIDop.versieInformatie"/>
  </office:meta>
</office:document-meta>
</file>