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 10 (dorpshuis), het organiseren van activiteiten in het kader van Bevrijding Drouwen 202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choolstraat 10 (dorpshuis), aanvraag het organiseren van activiteiten in het kader van Bevrijding Drouwen 2020 op donderdag 9 april 2020 en zaterdag 11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41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641.877 552468.36</meta:user-defined>
    <meta:user-defined meta:name="DC.title">Gemeente Borger-Odoorn, Drouwen, Schoolstraat 10 (dorpshuis), het organiseren van activiteiten in het kader van Bevrijding Drouwen 2020, (aanvraag)</meta:user-defined>
    <meta:user-defined meta:name="OVERHEID.PostcodeHuisnummer/OVERHEIDop.postcodeHuisnummer">9533PL 10</meta:user-defined>
    <meta:user-defined meta:name="OVERHEIDop.straatnaam">Schoolstraat</meta:user-defined>
    <meta:user-defined meta:name="OVERHEIDop.woonplaats">Drouw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14</meta:user-defined>
    <meta:user-defined meta:name="OVERHEIDop.GmbID/DC.identifier">gmb-2020-40414</meta:user-defined>
    <meta:user-defined meta:name="OVERHEIDop.versieInformatie"/>
  </office:meta>
</office:document-meta>
</file>