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ultureel Festival op het Dr. Willem Dreesplein te Schiedam op 11 april 2020 van 09:00 uur tot 20:00 uur en 12 april 2020 van 12:00 uur tot 18: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Cultureel Festival op het Dr. Willem Dreesplein te Schiedam op 11 april 2020 van 09:00 uur tot 20:00 uur en 12 april 2020 van 12:00 uur tot 18:00 uur (opbouw op 10 april 2020 van 10:00 uur tot 18:00 uur, afbouw op 12 april 2020 van 18:00 uur tot 21:00 uur). Op het Dr. Willem Dreesplein wordt een cultureel festival georganiseerd met diverse (kinder)activiteiten, hapjes en drankjes. </text:p>
            <text:p text:style-name="common-al">Vanaf 19 februari 2020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Cultureel Festiv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41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1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1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703.67 437681.96</meta:user-defined>
    <meta:user-defined meta:name="DC.title">Aanvraag vergunning Cultureel Festival op het Dr. Willem Dreesplein te Schiedam op 11 april 2020 van 09:00 uur tot 20:00 uur en 12 april 2020 van 12:00 uur tot 18:00 uur</meta:user-defined>
    <meta:user-defined meta:name="OVERHEIDop.straatnaam">Parkweg</meta:user-defined>
    <meta:user-defined meta:name="OVERHEIDop.woonplaats">Schiedam</meta:user-defined>
    <meta:user-defined meta:name="DCTERMS.W3CDTF/DCTERMS.available">2020-02-19</meta:user-defined>
    <meta:user-defined meta:name="DCTERMS.W3CDTF/OVERHEIDop.jaargang">2020</meta:user-defined>
    <meta:user-defined meta:name="OVERHEIDop.publicationIssue">40411</meta:user-defined>
    <meta:user-defined meta:name="OVERHEIDop.GmbID/DC.identifier">gmb-2020-40411</meta:user-defined>
    <meta:user-defined meta:name="OVERHEIDop.versieInformatie"/>
  </office:meta>
</office:document-meta>
</file>