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ergen van een vliegtuigwrak nabij het perceel Emmer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februari 2020 een besluit genomen op de aanvraag met zaaknummer Z/19/612269 voor een Omgevingsvergunning voor het bergen van een vliegtuigwraknabij delocatie Emmerweg 7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uitvoeren van een werk of werkzaamheden, geen bouwwerk zijnde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40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0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0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ergen van een vliegtuigwrak</meta:user-defined>
    <dc:language>nl</dc:language>
    <meta:user-defined meta:name="OVERHEID.EPSG28992/DC.spatial">213135.84 500677.57</meta:user-defined>
    <meta:user-defined meta:name="DC.title">Besluit op aanvraag voor het bergen van een vliegtuigwrak nabij het perceel Emmerweg 7 in Dalfsen</meta:user-defined>
    <meta:user-defined meta:name="OVERHEIDop.straatnaam">Emmerweg</meta:user-defined>
    <meta:user-defined meta:name="OVERHEIDop.woonplaats">Dalf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407</meta:user-defined>
    <meta:user-defined meta:name="OVERHEIDop.GmbID/DC.identifier">gmb-2020-40407</meta:user-defined>
    <meta:user-defined meta:name="OVERHEIDop.versieInformatie"/>
  </office:meta>
</office:document-meta>
</file>