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ton Mauvelaan 5, 1261 GW, het uit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Anton Mauvelaan 5, 1261 GW, het uitbouwen van een garage, ingekomen op 9 februari             2020;.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40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0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0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23 474909</meta:user-defined>
    <meta:user-defined meta:name="DC.title">Aangevraagde omgevingsvergunning Anton Mauvelaan 5, 1261 GW, het uitbouwen van een garage</meta:user-defined>
    <meta:user-defined meta:name="OVERHEID.PostcodeHuisnummer/OVERHEIDop.postcodeHuisnummer">1261GW 5</meta:user-defined>
    <meta:user-defined meta:name="OVERHEIDop.straatnaam">Anton Mauvelaan</meta:user-defined>
    <meta:user-defined meta:name="OVERHEIDop.woonplaats">Blaricum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03</meta:user-defined>
    <meta:user-defined meta:name="OVERHEIDop.GmbID/DC.identifier">gmb-2020-40403</meta:user-defined>
    <meta:user-defined meta:name="OVERHEIDop.versieInformatie"/>
  </office:meta>
</office:document-meta>
</file>