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meenklaan nabij nrs.2-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479</text:span>
          </text:p>
            <text:p text:style-name="common-al">Gemeente Amstelveen heeft op 11 februari 2020 een melding Ingebruikname openbare grond akkoord bevonden voor het plaatsen van een bouwkeet en eco-toilet en het opslaan van bouwmaterialen in twee parkeervakken voor het appartementencomplex van 17 februari tot 15 mei 2020. De locatie is Smeenklaan nabij nrs.2-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0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31.27 480182.49</meta:user-defined>
    <meta:user-defined meta:name="DC.title">Gemeente Amstelveen - melding Ingebruikname openbare grond akkoord - Smeenklaan nabij nrs.2-65 in Amstelveen</meta:user-defined>
    <meta:user-defined meta:name="OVERHEIDop.straatnaam">Smeenklaan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02</meta:user-defined>
    <meta:user-defined meta:name="OVERHEIDop.GmbID/DC.identifier">gmb-2020-40402</meta:user-defined>
    <meta:user-defined meta:name="OVERHEIDop.versieInformatie"/>
  </office:meta>
</office:document-meta>
</file>