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ndberglaan 5, 7313 HG, Apeldoorn, het kappen van drie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2-2020 </text:p>
            <text:p text:style-name="common-al">Wabonummer: D20/0232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8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8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8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30</meta:user-defined>
    <dc:language>nl</dc:language>
    <meta:user-defined meta:name="OVERHEID.EPSG28992/DC.spatial">192106.026 469517.208</meta:user-defined>
    <meta:user-defined meta:name="DC.title">Verleende omgevingsvergunning Grindberglaan 5, 7313 HG, Apeldoorn, het kappen van drie coniferen</meta:user-defined>
    <meta:user-defined meta:name="OVERHEID.PostcodeHuisnummer/OVERHEIDop.postcodeHuisnummer">7313HG 5</meta:user-defined>
    <meta:user-defined meta:name="OVERHEIDop.straatnaam">Grindberglaan</meta:user-defined>
    <meta:user-defined meta:name="OVERHEIDop.woonplaats">Apeldoorn</meta:user-defined>
    <meta:user-defined meta:name="DCTERMS.W3CDTF/DCTERMS.available">2020-02-14</meta:user-defined>
    <meta:user-defined meta:name="DCTERMS.W3CDTF/OVERHEIDop.jaargang">2020</meta:user-defined>
    <meta:user-defined meta:name="OVERHEIDop.publicationIssue">40388</meta:user-defined>
    <meta:user-defined meta:name="OVERHEIDop.GmbID/DC.identifier">gmb-2020-40388</meta:user-defined>
    <meta:user-defined meta:name="OVERHEIDop.versieInformatie"/>
  </office:meta>
</office:document-meta>
</file>