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van de Gravel Series Limburg Liberation Rides - 10 mei 2020 - wegen van de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5 februari 2020 (verzonden 7 februari 2020) een vergunning te verlenen aan Stichting Corssborder Cycling Limburg voor het organiseren van de Gravel Series Limburg Liberation Rides, een mountainbiketocht welke op 10 mei 2020 voor een gedeelte over de wegen van de gemeente Vaals voert.</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8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verlening evenementenvergunning - organiseren van de Gravel Series Limburg Liberation Rides - 10 mei 2020 - wegen van de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383</meta:user-defined>
    <meta:user-defined meta:name="OVERHEIDop.GmbID/DC.identifier">gmb-2020-40383</meta:user-defined>
    <meta:user-defined meta:name="OVERHEIDop.versieInformatie"/>
  </office:meta>
</office:document-meta>
</file>