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olekster 35 en De Kievit 15 en 2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besloten om de beslistermijn voor de aanvraag Omgevingsvergunning voor het bouwen van 3 woningen op locatie De Scholekster 35 en De Kievit 15 en 21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1955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038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8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8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125.96 485533.19</meta:user-defined>
    <meta:user-defined meta:name="DC.title">Kennisgeving verlenging beslistermijn Omgevingsvergunning De Scholekster 35 en De Kievit 15 en 21 in Wierden</meta:user-defined>
    <meta:user-defined meta:name="OVERHEIDop.straatnaam">De Scholekster</meta:user-defined>
    <meta:user-defined meta:name="OVERHEIDop.woonplaats">Wierd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381</meta:user-defined>
    <meta:user-defined meta:name="OVERHEIDop.GmbID/DC.identifier">gmb-2020-40381</meta:user-defined>
    <meta:user-defined meta:name="OVERHEIDop.versieInformatie"/>
  </office:meta>
</office:document-meta>
</file>