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Trumanplein 1 in Egmond aan Zee  het vergroten van een bestaande garage/berging (WABO190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3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28 514433</meta:user-defined>
    <meta:user-defined meta:name="DC.title">Gemeente Bergen verlenging Omgevingsvergunning Trumanplein 1 in Egmond aan Zee  het vergroten van een bestaande garage/berging (WABO1901907)</meta:user-defined>
    <meta:user-defined meta:name="OVERHEIDop.straatnaam">Trumanplein</meta:user-defined>
    <meta:user-defined meta:name="OVERHEIDop.woonplaats">Egmond aan Ze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74</meta:user-defined>
    <meta:user-defined meta:name="OVERHEIDop.GmbID/DC.identifier">gmb-2020-40374</meta:user-defined>
    <meta:user-defined meta:name="OVERHEIDop.versieInformatie"/>
  </office:meta>
</office:document-meta>
</file>