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eliestraat 31, 5251EG, Vlijmen, kapp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 februari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beuk aan de Meliestraat 31 in Vlijmen. De vergunning is verzonden op 7 februari 2020 en bij de gemeente bekend onder nummer 61521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37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37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37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5215</meta:user-defined>
    <dc:language>nl</dc:language>
    <meta:user-defined meta:name="OVERHEID.EPSG28992/DC.spatial">144153.586 412458.96</meta:user-defined>
    <meta:user-defined meta:name="DC.title">Gemeente Heusden - Omgevingsvergunning verleend - Meliestraat 31, 5251EG, Vlijmen, kappen beuk</meta:user-defined>
    <meta:user-defined meta:name="OVERHEID.PostcodeHuisnummer/OVERHEIDop.postcodeHuisnummer">5251EG 31</meta:user-defined>
    <meta:user-defined meta:name="OVERHEIDop.straatnaam">Meliestraat</meta:user-defined>
    <meta:user-defined meta:name="OVERHEIDop.woonplaats">Vlijm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373</meta:user-defined>
    <meta:user-defined meta:name="OVERHEIDop.GmbID/DC.identifier">gmb-2020-40373</meta:user-defined>
    <meta:user-defined meta:name="OVERHEIDop.versieInformatie"/>
  </office:meta>
</office:document-meta>
</file>