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udela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februari 2020 heeft de gemeente een aanvraag ontvangen voor het vervangen van de bestaande schuur door een nieuwe houten schuur op locatie Gudelalaan 2 te Bussum. De aanvraag is geregistreerd onder zaaknummer HZ_WABO-20-018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371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7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7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032.05 476796.73</meta:user-defined>
    <meta:user-defined meta:name="DC.title">Aanvraag omgevingsvergunning Gudelalaan 2 te Bussum</meta:user-defined>
    <meta:user-defined meta:name="OVERHEIDop.straatnaam">Gudelalaan</meta:user-defined>
    <meta:user-defined meta:name="OVERHEIDop.woonplaats">Bussum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371</meta:user-defined>
    <meta:user-defined meta:name="OVERHEIDop.GmbID/DC.identifier">gmb-2020-40371</meta:user-defined>
    <meta:user-defined meta:name="OVERHEIDop.versieInformatie"/>
  </office:meta>
</office:document-meta>
</file>