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 - Fleringen, Oldenzaalseweg 137: uitbreiden vlees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Waar?: Fleringen, Oldenzaalseweg 137 </text:p>
            <text:p text:style-name="common-al">Project?: het uitbreiden van een vleesvarkenssta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BUIPBLEMSELOSEST19-VG01 en op de gemeentelijke website www.tubbergen.nl/ruimtelijke- plannen / www.dinkelland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36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vleesvarkensstal</meta:user-defined>
    <dc:language>nl</dc:language>
    <meta:user-defined meta:name="OVERHEID.EPSG28992/DC.spatial">252230.501208869 488488.210461035</meta:user-defined>
    <meta:user-defined meta:name="DC.title">Gemeente Tubbergen - ontwerp omgevingsvergunning - Fleringen, Oldenzaalseweg 137: uitbreiden vleesvarkensstal</meta:user-defined>
    <meta:user-defined meta:name="OVERHEIDop.straatnaam">Oldenzaalseweg</meta:user-defined>
    <meta:user-defined meta:name="OVERHEIDop.woonplaats">Flerin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363</meta:user-defined>
    <meta:user-defined meta:name="OVERHEIDop.GmbID/DC.identifier">gmb-2020-40363</meta:user-defined>
    <meta:user-defined meta:name="OVERHEIDop.versieInformatie"/>
  </office:meta>
</office:document-meta>
</file>