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afhalen van de prins - 24 februari 2020 tussen 10.00 en 12.00 uur -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5 februari 2020 (verzonden 5 februari 2020) een vergunning te verlenen aan C.V. de Raenpiete voor het afhalen van de prins op 24 februari 2020 tussen 10.00 en 12.00 uur;</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036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36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59.92 309163.53</meta:user-defined>
    <meta:user-defined meta:name="DC.title">Gemeente Vaals - verlening evenementenvergunning - afhalen van de prins - 24 februari 2020 tussen 10.00 en 12.00 uur -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2-14</meta:user-defined>
    <meta:user-defined meta:name="DCTERMS.W3CDTF/OVERHEIDop.jaargang">2020</meta:user-defined>
    <meta:user-defined meta:name="OVERHEIDop.publicationIssue">40362</meta:user-defined>
    <meta:user-defined meta:name="OVERHEIDop.GmbID/DC.identifier">gmb-2020-40362</meta:user-defined>
    <meta:user-defined meta:name="OVERHEIDop.versieInformatie"/>
  </office:meta>
</office:document-meta>
</file>