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Vlierakkersweg 6:  het schenken van zwak alcoholhoudende drank tijdens de Mrcl Paascros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Vlierakkersweg 6 </text:p>
            <text:p text:style-name="common-al">Wat: het schenken van zwak alcoholhoudende drank tijdens de Mrcl Paascross </text:p>
            <text:p text:style-name="common-al">Wanneer: 13 april 2020</text:p>
            <text:p text:style-name="common-al">Verzonden: 12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35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5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5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schenken van zwak alcoholhoudende drank tijdens de Mrcl Paascross op 13 april 2020</meta:user-defined>
    <dc:language>nl</dc:language>
    <meta:user-defined meta:name="OVERHEID.EPSG28992/DC.spatial">244689.859201894 496504.306465936</meta:user-defined>
    <meta:user-defined meta:name="DC.title">Gemeente Tubbergen - verleende vergunning - Langeveen, Vlierakkersweg 6:  het schenken van zwak alcoholhoudende drank tijdens de Mrcl Paascross</meta:user-defined>
    <meta:user-defined meta:name="OVERHEIDop.straatnaam">Vlierakkersweg</meta:user-defined>
    <meta:user-defined meta:name="OVERHEIDop.woonplaats">Langeveen</meta:user-defined>
    <meta:user-defined meta:name="DCTERMS.W3CDTF/DCTERMS.available">2020-02-18</meta:user-defined>
    <meta:user-defined meta:name="DCTERMS.W3CDTF/OVERHEIDop.jaargang">2020</meta:user-defined>
    <meta:user-defined meta:name="OVERHEIDop.publicationIssue">40359</meta:user-defined>
    <meta:user-defined meta:name="OVERHEIDop.GmbID/DC.identifier">gmb-2020-40359</meta:user-defined>
    <meta:user-defined meta:name="OVERHEIDop.versieInformatie"/>
  </office:meta>
</office:document-meta>
</file>