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ssinistraat 10, 5151 KJ, Drunen, vervangen twee dragende muren door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twee dragende muren door een stalen balk aan de Rossinistraat 10 in Drunen. De vergunning is verzonden op 6 februari 2020 en bij de gemeente bekend onder nummer 6136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651</meta:user-defined>
    <dc:language>nl</dc:language>
    <meta:user-defined meta:name="OVERHEID.EPSG28992/DC.spatial">137952.937 410102.014</meta:user-defined>
    <meta:user-defined meta:name="DC.title">Gemeente Heusden - Omgevingsvergunning verleend - Rossinistraat 10, 5151 KJ, Drunen, vervangen twee dragende muren door stalen balk</meta:user-defined>
    <meta:user-defined meta:name="OVERHEID.PostcodeHuisnummer/OVERHEIDop.postcodeHuisnummer">5151KJ 6</meta:user-defined>
    <meta:user-defined meta:name="OVERHEIDop.straatnaam">Rossinistraat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52</meta:user-defined>
    <meta:user-defined meta:name="OVERHEIDop.GmbID/DC.identifier">gmb-2020-40352</meta:user-defined>
    <meta:user-defined meta:name="OVERHEIDop.versieInformatie"/>
  </office:meta>
</office:document-meta>
</file>