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venementenvergunning - organiseren van de Heuvellandmarathon - 15 maart 2020 - paden en wegen van de gemeente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BESLUITEN VAN DE BURGEMEESTER</text:span>
              </text:p>
              </text:list-item>
            </text:list>
            <text:p text:style-name="common-al">Ingevolge de bepalingen van de Algemene wet bestuursrecht wordt bekend gemaakt, dat de Burgemeester heeft besloten:</text:p>
            <text:list text:style-name="id1-3-2-1-1-3">
              <text:list-item text:style-override="id1-3-2-1-1-3-1">
                <text:number>-</text:number>
                <text:p text:style-name="al">Op 8 januari 2020 (verzonden 5 februari 2020) een vergunning te verlenen aan Bearsports te Maastricht voor het organiseren van de Heuvellandmarathon, welke op 15 maart 2020 over de paden en wegen van de gemeente Vaals voert. De Heuvellandmarathon start om 09.00 uur in de gemeente Maastricht en eindigt om 18.00 uur op het Drielandenpunt;</text:p>
              </text:list-item>
            </text:list>
            <text:p text:style-name="common-al">Tegen genoemd besluit ( <text:span text:style-name="nadrukvet">onder I</text:span> )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 </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34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4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4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559.92 309163.53</meta:user-defined>
    <meta:user-defined meta:name="DC.title">Gemeente Vaals - verlening evenementenvergunning - organiseren van de Heuvellandmarathon - 15 maart 2020 - paden en wegen van de gemeente Vaals</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0-02-14</meta:user-defined>
    <meta:user-defined meta:name="DCTERMS.W3CDTF/OVERHEIDop.jaargang">2020</meta:user-defined>
    <meta:user-defined meta:name="OVERHEIDop.publicationIssue">40348</meta:user-defined>
    <meta:user-defined meta:name="OVERHEIDop.GmbID/DC.identifier">gmb-2020-40348</meta:user-defined>
    <meta:user-defined meta:name="OVERHEIDop.versieInformatie"/>
  </office:meta>
</office:document-meta>
</file>