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Zwitserlandstraat 4 (nabij Hollandweg/Middenweg, Sectie B 5971)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1492</text:span>
          </text:p>
            <text:p text:style-name="common-al">Gemeente Aalsmeer heeft op 11 februari 2020 een besluit genomen op de aanvraag omgevingsvergunning voor het bouwen van een bedrijfsgebouw (Mercedes). De locatie is Zwitserlandstraat 4 (nabij Hollandweg/Middenweg, Sectie B 5971)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2 februar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0346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346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346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3837.52 476047.92</meta:user-defined>
    <meta:user-defined meta:name="DC.title">Gemeente Aalsmeer - aanvraag omgevingsvergunning toegekend - Zwitserlandstraat 4 (nabij Hollandweg/Middenweg, Sectie B 5971) in Aalsmeer</meta:user-defined>
    <meta:user-defined meta:name="OVERHEIDop.straatnaam">Middenweg</meta:user-defined>
    <meta:user-defined meta:name="OVERHEIDop.woonplaats">Aalsmeer</meta:user-defined>
    <meta:user-defined meta:name="DCTERMS.W3CDTF/DCTERMS.available">2020-02-14</meta:user-defined>
    <meta:user-defined meta:name="DCTERMS.W3CDTF/OVERHEIDop.jaargang">2020</meta:user-defined>
    <meta:user-defined meta:name="OVERHEIDop.publicationIssue">40346</meta:user-defined>
    <meta:user-defined meta:name="OVERHEIDop.GmbID/DC.identifier">gmb-2020-40346</meta:user-defined>
    <meta:user-defined meta:name="OVERHEIDop.versieInformatie"/>
  </office:meta>
</office:document-meta>
</file>