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verlenen omgevingsvergunning (reguliere procedure) voor het bouwen van een berging op het perceel Elingsloane 67 te Burgum  (Olonr. 485887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 en van artikel 4, lid 1 Besluit Omgevingsrecht, een omgevingsvergunning te verlenen voor het bouwen van een berging bij de nieuwe sporthal voor FC Burgum.</text:p>
            <text:p text:style-name="common-al">Olo nr.: 4858875</text:p>
            <text:p text:style-name="common-al">Het plan ligt met ingang van 14 februari 2020 gedurende twee weken ter inzage bij de publieksbalie Bouwen en Wenjen.</text:p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0342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342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342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4648.806 579306.184</meta:user-defined>
    <meta:user-defined meta:name="DC.title">Voornemen verlenen omgevingsvergunning (reguliere procedure) voor het bouwen van een berging op het perceel Elingsloane 67 te Burgum  (Olonr. 4858875)</meta:user-defined>
    <meta:user-defined meta:name="OVERHEID.PostcodeHuisnummer/OVERHEIDop.postcodeHuisnummer">9251MN 67</meta:user-defined>
    <meta:user-defined meta:name="OVERHEIDop.straatnaam">Elingsloane</meta:user-defined>
    <meta:user-defined meta:name="OVERHEIDop.woonplaats">Burgum</meta:user-defined>
    <meta:user-defined meta:name="DCTERMS.W3CDTF/DCTERMS.available">2020-02-14</meta:user-defined>
    <meta:user-defined meta:name="DCTERMS.W3CDTF/OVERHEIDop.jaargang">2020</meta:user-defined>
    <meta:user-defined meta:name="OVERHEIDop.publicationIssue">40342</meta:user-defined>
    <meta:user-defined meta:name="OVERHEIDop.GmbID/DC.identifier">gmb-2020-40342</meta:user-defined>
    <meta:user-defined meta:name="OVERHEIDop.versieInformatie"/>
  </office:meta>
</office:document-meta>
</file>