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Theems 75, 5152 SN, Drunen, plaatsen dakkapel, veranderen gevel 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, het veranderen van de gevel en het dak aan De Theems 75 in Drunen. De aanvraag is bij de gemeente bekend onder nummer 62035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4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4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350</meta:user-defined>
    <dc:language>nl</dc:language>
    <meta:user-defined meta:name="OVERHEID.EPSG28992/DC.spatial">136818.974 409969.267</meta:user-defined>
    <meta:user-defined meta:name="DC.title">Gemeente Heusden - Omgevingsvergunning aangevraagd - De Theems 75, 5152 SN, Drunen, plaatsen dakkapel, veranderen gevel en dak</meta:user-defined>
    <meta:user-defined meta:name="OVERHEID.PostcodeHuisnummer/OVERHEIDop.postcodeHuisnummer">5152SN 75</meta:user-defined>
    <meta:user-defined meta:name="OVERHEIDop.straatnaam">De Theems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40</meta:user-defined>
    <meta:user-defined meta:name="OVERHEIDop.GmbID/DC.identifier">gmb-2020-40340</meta:user-defined>
    <meta:user-defined meta:name="OVERHEIDop.versieInformatie"/>
  </office:meta>
</office:document-meta>
</file>