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Rutgers, R.A.A.J.</text:p>
            <text:p text:style-name="common-al">Geboortedatum:             27-3-1974</text:p>
            <text:p text:style-name="common-al">Datum van uitschrijving:                                           9 december 2019</text:p>
            <text:p text:style-name="common-al"/>
            <text:p text:style-name="common-al">Naam: Velis, J.</text:p>
            <text:p text:style-name="common-al">Geboortedatum:                                11-5-1993                                          </text:p>
            <text:p text:style-name="common-al">Datum van uitschrijving: 9 december 2019</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3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echt | Burgerlijk recht</meta:user-defined>
    <dc:language>nl</dc:language>
    <meta:user-defined meta:name="OVERHEID.EPSG28992/DC.spatial">197377 350472</meta:user-defined>
    <meta:user-defined meta:name="DC.title">Ambtshalve uitschrijven uit basisregistratie personen</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0-01-07</meta:user-defined>
    <meta:user-defined meta:name="DCTERMS.W3CDTF/OVERHEIDop.jaargang">2020</meta:user-defined>
    <meta:user-defined meta:name="OVERHEIDop.publicationIssue">4034</meta:user-defined>
    <meta:user-defined meta:name="OVERHEIDop.GmbID/DC.identifier">gmb-2020-4034</meta:user-defined>
    <meta:user-defined meta:name="OVERHEIDop.versieInformatie"/>
  </office:meta>
</office:document-meta>
</file>