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eperstraat 26 Z 2 in Egmond-Binnen, het renoveren van een gebouw tot woning, verzenddatum 11 februari 2020 (WABO1902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33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34.82 512186.96</meta:user-defined>
    <meta:user-defined meta:name="DC.title">Gemeente Bergen, verleende Omgevingsvergunning (regulier), Peperstraat 26 Z 2 in Egmond-Binnen, het renoveren van een gebouw tot woning, verzenddatum 11 februari 2020 (WABO1902071)</meta:user-defined>
    <meta:user-defined meta:name="OVERHEIDop.straatnaam">Peperstraat</meta:user-defined>
    <meta:user-defined meta:name="OVERHEIDop.woonplaats">Egmond-Binn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39</meta:user-defined>
    <meta:user-defined meta:name="OVERHEIDop.GmbID/DC.identifier">gmb-2020-40339</meta:user-defined>
    <meta:user-defined meta:name="OVERHEIDop.versieInformatie"/>
  </office:meta>
</office:document-meta>
</file>